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2</text:p>
      <text:p text:style-name="ifm_p_font.roman_mt.3.76mm_ifm">Vragen van het lid <text:span text:style-name="ifm_span_font.bold_ifm">Ellemeet</text:span> (GroenLinks) aan de Staatssecretaris van Volksgezondheid Welzijn en Sport over <text:span text:style-name="ifm_span_font.italic_ifm">de onrust onder budgethouders over uitbetaling van het persoonsgebonden budget (pgb)</text:span> (ingezonden 14 januari 2015).</text:p>
      <text:p text:style-name="ifm_p_font.roman_mt.3.76mm_ifm">Antwoord van Staatssecretaris <text:span text:style-name="ifm_span_font.bold_ifm">Van Rijn</text:span> (Volksgezondheid, Welzijn en Sport) (ontvangen 27 januari 2015).</text:p>
      <text:p text:style-name="ifm_p_mt.3.76mm_ifm">Vraag 1</text:p>
      <text:p text:style-name="ifm_p_ifm">Heeft u kennis genomen van het bericht dat de onrust onder budgethouders over de uitbetaling van het pgb toeneemt?<text:note text:id="ID-2015Z00433-d37e58" text:note-class="footnote"><text:note-citation text:label="1 ">1</text:note-citation><text:note-body><text:p text:style-name="ifm_p_font.normal_size.6.93pt_mt..5mm_indent.-0.1161in_mleft.0.1161in_ifm">Onrust bij pgb’er over uitbetaling – vrijdag 9 januari 2015 – De Persdienst</text:p></text:note-body></text:note></text:p>
      <text:p text:style-name="ifm_p_mt.3.76mm_ifm">Antwoord 1</text:p>
      <text:p text:style-name="ifm_p_ifm">Ja, ik heb kennisgenomen van dit bericht.</text:p>
      <text:p text:style-name="ifm_p_mt.3.76mm_ifm">Vraag 2</text:p>
      <text:p text:style-name="ifm_p_ifm">Geldt uw toezegging dat budgethouders geen hinder mogen ondervinden van de uitvoering door de Sociale Verzekeringsbank (SVB) nog steeds? Hoe beoordeelt u in dat licht de huidige gang van zaken rondom uitvoering van de pgb-regeling door de SVB?</text:p>
      <text:p text:style-name="ifm_p_mt.3.76mm_ifm">Vraag 3</text:p>
      <text:p text:style-name="ifm_p_ifm">Op welke manier is de uitbetaling van pgb's in januari 2015, en de maanden daarna, voor budgethouders geregeld?</text:p>
      <text:p text:style-name="ifm_p_mt.3.76mm_ifm">Vraag 4</text:p>
      <text:p text:style-name="ifm_p_ifm">Welke afspraken zijn er inmiddels door u met de VNG en de SVB gemaakt om de onrust onder budgethouders weg te nemen, en de problemen bij uitbetaling van Is u pgb’s weg te nemen?</text:p>
      <text:p text:style-name="ifm_p_mt.3.76mm_ifm">Antwoord 2, 3, 4</text:p>
      <text:p text:style-name="ifm_p_ifm">In overleg met betrokken partijen (VNG, ZN en SVB) heb ik verschillende invoeringscenario’s ontwikkeld waardoor de continuïteit van zorg en ondersteuning bij budgethouders wordt gewaarborgd. Ondanks de grootschalige inzet van alle partijen is er geconcludeerd dat het niet haalbaar was om alle controles vooraf op de zorgovereenkomsten uit te voeren en toekenningsberichten te verwerken, voordat de zorgverleners betaald moeten worden. In de brief van 22 december<text:note text:id="ID-1132-d37e92" text:note-class="footnote"><text:note-citation text:label="2 ">2</text:note-citation><text:note-body><text:p text:style-name="ifm_p_font.normal_size.6.93pt_mt..5mm_indent.-0.1161in_mleft.0.1161in_ifm">Kamerstuk 34 000 XVI, nr. 97, pag. 11–15.</text:p></text:note-body></text:note> heb ik u reeds ingelicht over de mogelijkheden om de zorg te continueren als niet alle controlewerkzaamheden op tijd afgerond zouden zijn. In de brief van 20 januari<text:note text:id="ID-1132-d37e100" text:note-class="footnote"><text:note-citation text:label="3 ">3</text:note-citation><text:note-body><text:p text:style-name="ifm_p_font.normal_size.6.93pt_mt..5mm_indent.-0.1161in_mleft.0.1161in_ifm">Kamerstuk 25 657, nr. 109</text:p></text:note-body></text:note> licht ik toe wat er is gedaan om de zorgverleners op tijd uit te kunnen betalen. De consequentie van de keuze voor de alternatieve werkwijze is dat de controles die voorafgaand aan het budgetjaar uitgevoerd zouden worden, op een later tijdstip worden gedaan. Ik streef er naar om deze controles uiterlijk binnen 3 maanden alsnog uit te laten voeren. Onder de AWBZ vonden controles altijd na afloop van het budgetjaar plaats.</text:p>
      <text:p text:style-name="ifm_p_mt.3.76mm_ifm">Vraag 5</text:p>
      <text:p text:style-name="ifm_p_ifm">Is u bekend voor hoeveel budgethouders met deze afspraken een (voorlopige) oplossing is gevonden? Is u voorts bekend hoe groot de groep van budgethouders is voor wie ook met deze afspraken de uitbetaling in januari 2015 nog niet geregeld is?</text:p>
      <text:p text:style-name="ifm_p_mt.3.76mm_ifm">Antwoord 5</text:p>
      <text:p text:style-name="ifm_p_ifm">Met de getroffen maatregelen is het mogelijk om budgethouders die voor 1 januari een eerste inzending hebben gedaan van hun zorgovereenkomst tijdig uit te betalen. Dit geldt ook indien de zorgovereenkomst nog niet definitief is goedgekeurd. Het betreft ca. 50.000 budgethouders. Declaraties op zorgcontracten die na 1 januari voor het eerst worden ingediend, zullen zo snel mogelijk worden uitbetaald. De termijn die daarvoor nodig is, zal langer kunnen zijn dan 5 werkdagen.</text:p>
      <text:p text:style-name="ifm_p_mt.3.76mm_ifm">Vraag 6</text:p>
      <text:p text:style-name="ifm_p_ifm">Wanneer verwacht u dat de SVB de administratie rondom de pgb’s wel op orde kan hebben?</text:p>
      <text:p text:style-name="ifm_p_mt.3.76mm_ifm">Antwoord 6</text:p>
      <text:p text:style-name="ifm_p_ifm">Met de genomen maatregelen kunnen de betalingen op tijd plaatsvinden. Zoals aangegeven, streef ik er naar om uiterlijk binnen 3 maanden alle controles alsnog uit te laten voeren. Overigens zullen naast de SVB ook gemeenten en zorgkantoren hiervoor inspanningen moeten verrichten.</text:p>
      <text:p text:style-name="ifm_p_mt.3.76mm_ifm">Vraag 7</text:p>
      <text:p text:style-name="ifm_p_ifm">Kunt u uitleggen welke afspraken met de SVB zijn gemaakt over uitbetaling van de pgb's, en welke bestuurlijke afspraken over terugvalscenario's zijn gemaakt?</text:p>
      <text:p text:style-name="ifm_p_mt.3.76mm_ifm">Antwoord 7</text:p>
      <text:p text:style-name="ifm_p_ifm">Ik verwijs u hiervoor naar mijn brief van 20 januari jongstleden.</text:p>
      <text:p text:style-name="ifm_p_mt.3.76mm_ifm">Vraag 8</text:p>
      <text:p text:style-name="ifm_p_ifm">Welke maatregelen zijn genomen om de bereikbaarheid van de SVB voor budgethouders te verbeteren, aangezien zij soms dagenlang er niet in slagen met de SVB in contact te komen?</text:p>
      <text:p text:style-name="ifm_p_ifm">Welke afspraken zijn gemaakt over de verbetering van de bereikbaarheid van de SVB?</text:p>
      <text:p text:style-name="ifm_p_mt.3.76mm_ifm">Antwoord 8</text:p>
      <text:p text:style-name="ifm_p_ifm">De SVB heeft de eerste week van december de capaciteit op kunnen schalen. Uit rapportagecijfers van de SVB blijkt dat nu vrijwel iedereen die belt iemand aan de lijn krijgt. Op piekmomenten wordt gewerkt met een terugbelverzoek. Daarnaast is de website van de SVB aangevuld met veelgestelde vragen en antwoorden. Ook de website van Per Saldo biedt uitgebreide informatie. Overigens kunnen mensen met vragen over hun pgb ook terecht bij de verstrekker ervan, het zorgkantoor dan wel de gemeente.</text:p>
      <text:p text:style-name="ifm_p_mt.3.76mm_ifm">Vraag 9</text:p>
      <text:p text:style-name="ifm_p_ifm">Bent u ervan op de hoogte dat er budgethouders zijn die (soms meermalen) contracten hebben opgestuurd en nog niets hebben gehoord van de SVB, of te horen krijgen dat de SVB de contracten nog niet heeft ontvangen? Waar kunnen budgethouders zich melden die ondanks de genomen maatregelen geen pgb uit kunnen laten betalen? Bent u bereid hiervoor een aanspreekpunt bij uw ministerie in te stellen?</text:p>
      <text:p text:style-name="ifm_p_mt.3.76mm_ifm">Antwoord 9</text:p>
      <text:p text:style-name="ifm_p_ifm">Ik ben op de hoogte van het feit dat dit in sommige situaties lang heeft geduurd. Vanaf 15 december jongstleden zijn er door de SVB brieven uitgestuurd naar alle budgethouders Wmo en Jeugd die nog geen bericht hadden ontvangen na het insturen van hun overeenkomsten. De zorgkantoren hebben ditzelfde gedaan naar alle budgethouders die vallen onder de Wlz. In deze brieven heeft de SVB gemeld dat ook declaraties van budgethouders van wie de overeenkomst nog niet is goedgekeurd, in januari toch betaald zullen worden. Voor vragen over de betaling kunnen budgethouders zich in eerste instantie melden bij de SVB, die zonodig de betrokken gemeenten of het zorgkantoor benadert.</text:p>
      <text:p text:style-name="ifm_p_ifm">Als mensen helemaal nog niet bekend zijn bij de SVB, worden zij verzocht contact op te nemen met de verstrekker van hun budget om na te gaan of er een toekenning van een pgb is. Overigens hebben de zorgkantoren van budgethouders die in 2014 een pgb onder de AWBZ hadden en van wie de indicatie doorloopt in 2015, de gegevens overgedragen aan de SVB.</text:p>
      <text:p text:style-name="ifm_p_ifm">Vanuit het ministerie zal er gemonitord worden hoe de eerste maanden verlopen via rapportages van de SVB en intensief overleg met VNG, ZN en SVB.</text:p>
      <text:p text:style-name="ifm_p_mt.3.76mm_ifm">Vraag 10</text:p>
      <text:p text:style-name="ifm_p_ifm">Wat is uw reactie op de stelling dat 182 gemeenten nog geen gegevens bij de SVB over budgethouders hebben aangeleverd? Welke maatregelen kunt en wilt u nemen om ervoor te zorgen dat dit op zeer korte termijn wél gebeurt?</text:p>
      <text:p text:style-name="ifm_p_mt.3.76mm_ifm">Antwoord 10</text:p>
      <text:p text:style-name="ifm_p_ifm">Ik heb u bij eerder genoemde brief van 20 januari geïnformeerd over de achterstand bij de aanlevering van de zogenaamde toekenningsberichten. Ik heb u ook gemeld dat in goed overleg tussen SVB, VNG en VWS besloten is om zonodig een voorlopig toekenningsbericht in het SVB-systeem op te nemen, zodat tijdige uitbetaling voor alle budgethouders mogelijk is. Tot op heden hebben 43.000 budgethouders een voorlopige toekenning gekregen. Daarmee komt het totaal aantal budgethouders met een toekenning op 141.000. De voorlopige toekenning zal zo spoedig mogelijk worden vervangen door een definitieve toeke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Ellemeet over de onrust onder budgethouders over uitbetaling van het persoonsgebonden budget (pgb)</dc:title>
    <meta:user-defined meta:name="OVERHEIDop.ParlID/DC.identifier">ah-tk-20142015-1132</meta:user-defined>
    <meta:user-defined meta:name="OVERHEIDop.vraagnummer">2015Z00433</meta:user-defined>
    <meta:user-defined meta:name="OVERHEIDop.aanhangselNummer">1132</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M.J. van Rijn</meta:user-defined>
    <meta:user-defined meta:name="OVERHEIDop.vergaderjaar">2014-2015</meta:user-defined>
    <meta:user-defined meta:name="DCTERMS.W3CDTF/OVERHEIDop.datumOntvangst">2015-01-27</meta:user-defined>
    <meta:user-defined meta:name="OVERHEID.StatenGeneraal/DC.creator">Tweede Kamer der Staten-Generaal</meta:user-defined>
    <dc:language>nl</dc:language>
    <meta:user-defined meta:name="DCTERMS.alternative"/>
    <meta:user-defined meta:name="DC.title">Antwoord op vragen van het lid Ellemeet over de onrust onder budgethouders over uitbetaling van het persoonsgebonden budget (pgb)</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