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1</text:p>
      <text:p text:style-name="ifm_p_font.roman_mt.3.76mm_ifm">Vragen van de leden <text:span text:style-name="ifm_span_font.bold_ifm">Hoogland</text:span> en <text:span text:style-name="ifm_span_font.bold_ifm">Kerstens</text:span> (beiden PvdA) aan de Ministers van Infrastructuur en Milieu en van Sociale Zaken en Werkgelegenheid over <text:span text:style-name="ifm_span_font.italic_ifm">het SOMO-onderzoek naar misstanden op bouwprojecten waarvan Rijkswaterstaat de opdrachtgever is</text:span> (ingezonden 21 november 2014).</text:p>
      <text:p text:style-name="ifm_p_font.roman_mt.3.76mm_ifm">Antwoord van Minister <text:span text:style-name="ifm_span_font.bold_ifm">Schultz van Haegen-Maas Geesteranus</text:span> (Infrastructuur en Milieu), mede namens de Minister van Sociale Zaken en Werkgelegenheid (ontvangen 27 januari 2015) Zie ook Aanhangsel Handelingen, vergaderjaar 2014–2015, nr. 761.</text:p>
      <text:p text:style-name="ifm_p_mt.3.76mm_ifm">Vraag 1</text:p>
      <text:p text:style-name="ifm_p_ifm">Hebt u kennisgenomen van het in opdracht van FNV-Bouw door SOMO (Stichting Onderzoek Multinationale Ondernemingen) uitgevoerde onderzoek «overheid en de bouwvakker»<text:note text:id="n1" text:note-class="footnote"><text:note-citation text:label="1 ">1</text:note-citation><text:note-body><text:p text:style-name="ifm_p_font.normal_size.6.93pt_mt..5mm_indent.-0.1161in_mleft.0.1161in_ifm">«De overheid en de bouwvakker. Rijkswaterstaat en haar invloed als opdrachtgever op arbeidsomstandigheden in de bouw» SOMO Paper, november 2014.</text:p></text:note-body></text:note> en het bericht «Rijkswaterstaat schiet flink tekort»<text:note text:id="n2" text:note-class="footnote"><text:note-citation text:label="2 ">2</text:note-citation><text:note-body><text:p text:style-name="ifm_p_font.normal_size.6.93pt_mt..5mm_indent.-0.1161in_mleft.0.1161in_ifm">De Telegraaf, donderdag 20 september.</text:p></text:note-body></text:note>.</text:p>
      <text:p text:style-name="ifm_p_mt.3.76mm_ifm">Antwoord 1</text:p>
      <text:p text:style-name="ifm_p_ifm">Ja, hiervan heb ik kennisgenomen.</text:p>
      <text:p text:style-name="ifm_p_mt.3.76mm_ifm">Vraag 2</text:p>
      <text:p text:style-name="ifm_p_ifm">Klopt het dat Rijkswaterstaat als opdrachtgever, maar ook hoofdaannemers als VolkerWessels en Heijmans, geen controles uitvoeren op naleving van wet- en regelgeving en arbeidsvoorwaarden en -bescherming in de keten van onderaannemers? Kunt u aangeven in hoeverre er daadwerkelijk belemmeringen bestaan om dergelijke controles uit te voeren, zoals door Rijkswaterstaat en genoemde bouwondernemingen wordt beweerd?</text:p>
      <text:p text:style-name="ifm_p_mt.3.76mm_ifm">Antwoord 2</text:p>
      <text:p text:style-name="ifm_p_ifm">Rijkswaterstaat verlangt van opdrachtnemers dat zij wettelijke voorschriften en beschikkingen van overheidswege naleven. Zo geldt dit voor vreemdelingenregelgeving (waaronder de Wet Arbeid Vreemdelingen – WAV) en voor regelgeving op het gebied van arbeidsbescherming (waaronder de Arbeidsomstandighedenwet). Afhankelijk van de hierin vervatte wettelijke bepalingen toetst Rijkswaterstaat de naleving daarvan door zijn opdrachtnemers. Op dit punt zijn er geen belemmeringen.</text:p>
      <text:p text:style-name="ifm_p_ifm">Voor arbeidsvoorwaardelijke afspraken die vervat zijn in algemeen verbindend verklaarde cao’s (dusdoende materiële wetgeving) geldt een nalevingsverplichting. Naleving van arbeidsvoorwaardelijke afspraken is een verantwoordelijkheid van cao-partijen, en – indien van toepassing – het in de betreffende cao aangewezen sectorale handhavingsorgaan. Rijkswaterstaat is bij de totstandkoming van arbeidsvoorwaarden geen (cao-)partij. Afspraken over arbeidsvoorwaarden onttrekken zich aan het zicht van Rijkswaterstaat als opdrachtgever. In het verlengde hiervan heeft Rijkswaterstaat evenmin handhavende of controlerende bevoegdheden, deze berusten bij de Inspectie SZW (Wet Minimumloon) en bij sectorale toezichthoudende organen. Cao-partijen kunnen de Inspectie SZW wel verzoeken om te helpen bij cao-nalevingsonderzoeken.</text:p>
      <text:p text:style-name="ifm_p_mt.3.76mm_ifm">Vraag 3</text:p>
      <text:p text:style-name="ifm_p_ifm">In hoeverre let Rijkswaterstaat bij aanbestedingen, naast onder meer duurzaamheid, gebruik van duurzame materialen, energieverbruik et cetera, ook op sociale aspecten zoals betaling van het minimumloon of het naleven van de (juiste) collectieve arbeidsovereenkomst (cao)? Klopt het dat in standaardcontracten van Rijkswaterstaat in ieder geval niet specifiek verwezen wordt naar wet- en regelgeving rond het minimumloon en naleving van de (juiste) cao? Zo ja, bent u bereid de standaardcontracten hier op aan te passen?</text:p>
      <text:p text:style-name="ifm_p_mt.3.76mm_ifm">Antwoord 3</text:p>
      <text:p text:style-name="ifm_p_ifm">Rijkswaterstaat verplicht zijn opdrachtnemers in algemene zin om wettelijke voorschriften en beschikkingen van overheidswege na te leven. Dit betreft dus ook – ondanks dat hiernaar niet expliciet wordt verwezen – naleving van de Wet Minimumloon en van algemeen verbindend verklaarde cao’s (zijnde materiële wetgeving en dus een wettelijk voorschrift). Echter, zoals hiervoor in antwoord 2 is aangegeven, is Rijkswaterstaat niet betrokken bij de totstandkoming, en heeft Rijkswaterstaat geen handhavende of controlerende bevoegdheden. Om die reden is een meer specifieke verwijzing in standaardcontracten niet functioneel.</text:p>
      <text:p text:style-name="ifm_p_ifm">Het is niet nodig om de standaardcontracten hierop aan te passen, omdat het naleven van wettelijke voorschriften en beschikkingen in algemene zin al wordt vereist en in Nederland cao-partijen elkaar op naleving aanspreken. Daarnaast is het wetsvoorstel aanpak schijnconstructies ingediend bij de Tweede Kamer, dat zal leiden tot aanpassingen in standaardcontracten vanwege de hierin vervatte wettelijke aansprakelijkheid van opdrachtgevers voor loondoorbetaling.</text:p>
      <text:p text:style-name="ifm_p_mt.3.76mm_ifm">Vraag 4</text:p>
      <text:p text:style-name="ifm_p_ifm">Deelt u de mening dat de overheid, in dit geval Rijkswaterstaat, een voorbeeldfunctie heeft en voorop zou moeten lopen bij het borgen van, of maximaal inzetten op, naleving van toepasselijke regelgeving op het terrein van arbeidsvoorwaarden en -omstandigheden?</text:p>
      <text:p text:style-name="ifm_p_mt.3.76mm_ifm">Antwoord 4</text:p>
      <text:p text:style-name="ifm_p_ifm">Ik vind inderdaad dat de overheid maximaal moet inzetten op naleving van toepasselijke wettelijke voorschriften en beschikkingen, waaronder die op het terrein van arbeidsvoorwaarden en -omstandigheden. Om deze reden werk ik nauw samen met mijn ambtgenoot de Minister van Sociale Zaken en Werkgelegenheid, bij de totstandkoming van de nieuwe Wet aanpak Schijnconstructies.</text:p>
      <text:p text:style-name="ifm_p_mt.3.76mm_ifm">Vraag 5</text:p>
      <text:p text:style-name="ifm_p_ifm">Deelt u de mening dat Rijkswaterstaat haar verantwoordelijkheid als (grote) opdrachtgever beter zou moeten nemen door bij aanbestedingen meer aandacht te besteden aan fatsoenlijke arbeidsvoorwaarden en -omstandigheden? Zo ja, hoe gaat u daar voor zorgen?</text:p>
      <text:p text:style-name="ifm_p_mt.3.76mm_ifm">Antwoord 5</text:p>
      <text:p text:style-name="ifm_p_mt.3.76mm_ifm">Het nemen van verantwoordelijkheid gebeurt al door naleving van toepasselijke regelgeving op te leggen.</text:p>
      <text:p text:style-name="ifm_p_ifm">De wetgeving die nu in de maak is voor de aanpak van schijnconstructies voegt daar een dimensie aan toe. Hierdoor krijgen opdrachtgevers meer ruimte om effectief toe te zien op betaling van verschuldigd loon.</text:p>
      <text:p text:style-name="ifm_p_ifm">Tijdens het AO arbeidsomstandigheden op 30 oktober jl. heeft de Minister van Sociale Zaken en Werkgelegenheid het belang van goed opdrachtgeverschap op het gebied van arbeidsomstandigheden benadrukt. Hij verkent daarom de mogelijkheden tot het bevorderen van goed opdrachtgeverschap op dit terrein. Begin 2015 zal hij de Kamer informeren over de uitkomsten van deze verkenning.</text:p>
      <text:p text:style-name="ifm_p_mt.3.76mm_ifm">Vraag 6</text:p>
      <text:p text:style-name="ifm_p_ifm">Welke maatregelen heeft Rijkswaterstaat genomen om misstanden zoals geconstateerd bij de aanleg van rijkswegen A2 en A4 te voorkomen?</text:p>
      <text:p text:style-name="ifm_p_mt.3.76mm_ifm">Antwoord 6</text:p>
      <text:p text:style-name="ifm_p_ifm">Rijkswaterstaat kan bij ontbrekende bevoegdheden geen preventieve maatregelen treffen als het gaat om arbeidsvoorwaarden. Ingeval er signalen worden ontvangen spreekt Rijkswaterstaat meteen zijn opdrachtnemers aan, zodat deze als cao-partij hun verantwoordelijkheid nemen en passende maatregelen treffen.</text:p>
      <text:p text:style-name="ifm_p_mt.3.76mm_ifm">Vraag 7</text:p>
      <text:p text:style-name="ifm_p_ifm">Bent u bereid de huidige projecten van Rijkswaterstaat te screenen op naleving van fatsoenlijke arbeidsvoorwaarden en -omstandigheden?</text:p>
      <text:p text:style-name="ifm_p_mt.3.76mm_ifm">Antwoord 7</text:p>
      <text:p text:style-name="ifm_p_ifm">Als het gaat over arbeidsomstandigheden is dergelijke screening niet nodig, want Rijkswaterstaat toetst hierop, voortvloeiend uit de Arbeidsomstandighedenwet. Zie mijn antwoord op vraag 2. Aangaande arbeidsvoorwaarden ligt dit veel moeilijker omdat, zoals aangegeven, een hoogste opdrachtgever zoals Rijkswaterstaat geen cao-partij is bij arbeidsvoorwaardelijke afspraken. Ik ben daarentegen van harte bereid om bevoegde instanties te ondersteunen indien zij projecten, waarvan Rijkswaterstaat opdrachtgever is, willen scre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Hoogland en Kerstens over het SOMO-onderzoek naar misstanden op bouwprojecten waarvan Rijkswaterstaat de opdrachtgever is</dc:title>
    <meta:user-defined meta:name="OVERHEIDop.ParlID/DC.identifier">ah-tk-20142015-1131</meta:user-defined>
    <meta:user-defined meta:name="OVERHEIDop.vraagnummer">2014Z21353</meta:user-defined>
    <meta:user-defined meta:name="OVERHEIDop.aanhangselNummer">113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D. Hoogland</meta:user-defined>
    <meta:user-defined meta:name="OVERHEIDop.ontvanger">M.H. Schultz van Haegen-Maas Geesteranus</meta:user-defined>
    <meta:user-defined meta:name="OVERHEIDop.vergaderjaar">2014-2015</meta:user-defined>
    <meta:user-defined meta:name="DCTERMS.W3CDTF/OVERHEIDop.datumOntvangst">2015-01-27</meta:user-defined>
    <meta:user-defined meta:name="OVERHEID.StatenGeneraal/DC.creator">Tweede Kamer der Staten-Generaal</meta:user-defined>
    <dc:language>nl</dc:language>
    <meta:user-defined meta:name="DCTERMS.alternative"/>
    <meta:user-defined meta:name="DC.title">Antwoord op vragen van de leden Hoogland en Kerstens over het SOMO-onderzoek naar misstanden op bouwprojecten waarvan Rijkswaterstaat de opdrachtgever is</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Bestuur | Rijksoverheid</meta:user-defined>
    <meta:user-defined meta:name="OVERHEID.TaxonomieBeleidsagenda/OVERHEID.category">Werk | Arbeidsvoorwaarden</meta:user-defined>
    <meta:user-defined meta:name="OVERHEIDop.versieInformatie"/>
  </office:meta>
</office:document-meta>
</file>