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het lid <text:span text:style-name="ifm_span_font.bold_ifm">Visser</text:span> (VVD) aan de Minister van Infrastructuur en Milieu over <text:span text:style-name="ifm_span_font.italic_ifm">het bericht dat de Duitse ministerraad heeft ingestemd met het tolplan</text:span> (ingezonden 19 december 2014).</text:p>
      <text:p text:style-name="ifm_p_font.roman_mt.3.76mm_ifm">Antwoord van Minister <text:span text:style-name="ifm_span_font.bold_ifm">Schultz van Haegen-Maas Geesteranus</text:span> (Infrastructuur en Milieu) (ontvangen 27 januari 2015).</text:p>
      <text:p text:style-name="ifm_p_mt.3.76mm_ifm">Vraag 1</text:p>
      <text:p text:style-name="ifm_p_ifm">Bent u bekend met het bericht «Duitse ministerraad stemt in met tolplan»?<text:note text:id="ID-2014Z23778-d37e58" text:note-class="footnote"><text:note-citation text:label="1 ">1</text:note-citation><text:note-body><text:p text:style-name="ifm_p_font.normal_size.6.93pt_mt..5mm_indent.-0.1161in_mleft.0.1161in_ifm">Nu.nl, 17 december 2014: http://www.nu.nl/economie/3955474/duitse-ministerraad-stemt-in-tolplan.html</text:p></text:note-body></text:note> en het artikel «Zwart rijden op Duitse Tolwegen zwaar beboet»?<text:note text:id="ID-2014Z23778-d37e67" text:note-class="footnote"><text:note-citation text:label="2 ">2</text:note-citation><text:note-body><text:p text:style-name="ifm_p_font.normal_size.6.93pt_mt..5mm_indent.-0.1161in_mleft.0.1161in_ifm">FD, 17 december 2014: http://fd.nl/economie-politiek/1085392/duitse-regering-zet-tolwet-door</text:p></text:note-body></text:note></text:p>
      <text:p text:style-name="ifm_p_mt.3.76mm_ifm">Antwoord 1</text:p>
      <text:p text:style-name="ifm_p_ifm">Ja.</text:p>
      <text:p text:style-name="ifm_p_mt.3.76mm_ifm">Vraag 2</text:p>
      <text:p text:style-name="ifm_p_ifm">Deelt u de mening dat het voorliggende tolplan nadelig is voor Nederland en het discriminatoir is gezien de compensatie voor Duitsers?</text:p>
      <text:p text:style-name="ifm_p_mt.3.76mm_ifm">Antwoord 2</text:p>
      <text:p text:style-name="ifm_p_ifm">Zoals ik verschillende keren heb aangegeven, heb ik grote bezwaren tegen het voornemen van Minister Dobrindt een vignet in te stellen voor personenauto’s. Alle personenauto’s moeten straks een vignet hebben voor de snelwegen in Duitsland. Het onderliggend wegennet is nu uitgezonderd en buitenlanders zijn vrijgesteld voor de autowegen, terwijl Duitsers voor die autowegen wel een vignet moeten hebben. Ik ben tegen het Duitse plan, omdat daarmee feitelijk een nieuwe barrière wordt opgeworpen voor grensoverschrijdend verkeer. Het invoeren van een vignet betekent hoe dan ook een lastenverzwaring voor houders van een niet-Duits kenteken (buitenlanders), terwijl de Duitse burger de invoering van het vignet gecompenseerd ziet in een lagere wegenbelasting. Het is in eerste instantie aan de Europese Commissie om te bezien of de definitieve wetten om enerzijds het vignet in te voeren en anderzijds Duitse automobilisten daarbij te compenseren via de Duitse wegenbelasting (Kraftfahrzeug-Steuer), discriminerend zijn of in overeenstemming zijn met het EU-recht.</text:p>
      <text:p text:style-name="ifm_p_mt.3.76mm_ifm">Vraag 3</text:p>
      <text:p text:style-name="ifm_p_ifm">Bent u in overleg met uw Duitse ambtsgenoot over de gevolgen voor de Nederlandse bewoners in de grensstreek? Zo ja, hoe verlopen deze gesprekken? Hoe beoordeelt u de houding van Duitsland als het gaat om infrastructuur, gelet ook op de eerdere uitspraken van</text:p>
      <text:p text:style-name="ifm_p_ifm">Duitsland dat ze voornemens zijn om ook tol te heffen op de vaarwegen en in de lucht? Bent u hierover in gesprek met Duitsland? Zo ja, wat zijn de uitkomsten?</text:p>
      <text:p text:style-name="ifm_p_mt.3.76mm_ifm">Antwoord 3</text:p>
      <text:p text:style-name="ifm_p_mt.3.76mm_ifm">Ik spreek met enige regelmaat mijn Duitse collega, Minister Dobrindt. Recent nog en marge van de Transportraad op 3 december 2014. Hoewel de gesprekken in goede sfeer verlopen, benadruk ik telkens mijn bezwaren bij het Duitse voornemen een vignet voor personenvoertuigen in te voeren. In het bijzonder heb ik aandacht gevraagd voor de gevolgen voor de bewoners van de grensregio’s.</text:p>
      <text:p text:style-name="ifm_p_ifm">Minister Dobrindt heeft mij laten weten dat naar aanleiding van mijn bezwaar de plannen zijn aangepast. Volgens eerdere uitgangspunten zou het gehele Duitse wegennet onder de vignetplicht vallen. In het wetsvoorstel, waarmee de Duitse ministerraad op 17 december heeft ingestemd, is het onderliggend wegennet uitgezonderd en zijn buitenlanders vrijgesteld voor de autowegen. Daarmee wordt het lokale en regionale verkeer in de grensregio’s enigszins ontzien.</text:p>
      <text:p text:style-name="ifm_p_mt.3.76mm_ifm">Het is aan de Duitse regering hoe zij de Duitse infrastructuur financiert. Ik begrijp dat Minister Dobrindt vanuit het Duitse regeerakkoord de opdracht heeft om een vignet voor personenvoertuigen in te voeren.</text:p>
      <text:p text:style-name="ifm_p_ifm">De voornemens van Duitsland om ook tol te heffen op de vaarwegen zijn nog in stadium van voorbereiding en laten zich derhalve nu nog niet beoordelen. De Akte van Mannheim uit 1868 sluit overigens beprijzing op de Rijn uit. Hoewel de toepassing van heffingen op andere vaarwegen dan de Rijn een verantwoordelijkheid van de Duitse overheid is, ben ik daar geen voorstander van. Dit kan mogelijk leiden tot een ongewenste verschuiving van water naar andere modaliteiten.</text:p>
      <text:p text:style-name="ifm_p_ifm">Ik heb uw Kamer en mijn Duitse collega reeds mijn verontrusting laten blijken over de aanvankelijk geplande, aanzienlijke stijging van het Duitse en route tarief voor de kosten van luchtverkeersdienstverlening in het hogere luchtruim. Duitsland heeft stappen gezet om dit te verlagen. In Europees verband wordt hier in januari 2015 over gesproken.</text:p>
      <text:p text:style-name="ifm_p_mt.3.76mm_ifm">Vraag 4</text:p>
      <text:p text:style-name="ifm_p_ifm">Kunt u aangeven of u bereid bent juridische stappen te zetten, zoals de gang naar het Europese hof van Justitie? Zo ja, doet u dit samen met andere landen? Zo nee, waarom niet?</text:p>
      <text:p text:style-name="ifm_p_ifm">Zal het nalaten van het betalen van tol voor het gebruik van Duitse snelwegen dan wel de verplichte jaarpas vallen onder de Cross Border Enforcement (CBE)-richtlijn of de Wet wederzijdse erkenning en tenuitvoering geldelijke sancties en beslissingen tot confiscatie?</text:p>
      <text:p text:style-name="ifm_p_mt.3.76mm_ifm">Antwoord 4</text:p>
      <text:p text:style-name="ifm_p_ifm">Op dit moment is een gang naar het Europese Hof van Justitie niet aan de orde. Het is in eerste instantie aan de Europese Commissie om te bezien of de Duitse wetsvoorstellen om het vignet in te voeren en de Duitse wegenbelasting (Kfz-Steuer) te verlagen, in overeenstemming zijn met EU recht.</text:p>
      <text:p text:style-name="ifm_p_ifm">De CBE-richtlijn verplicht lidstaten om gegevens uit het kentekenregister te verstrekken aan andere lidstaten voor acht verkeersovertredingen (dus strafbare feiten), waaronder snelheidsovertredingen en door rood licht rijden. Tol valt hier niet onder. Pas op het moment dat het Duitse wetsvoorstel tot wet zal zijn verheven, kan worden bezien of de opgelegde sancties voldoen aan de voorwaarden die in het kaderbesluit en de implementatiewet Wet wederzijdse erkenning en tenuitvoerlegging geldelijke sancties en beslissingen tot confiscatie worden gesteld aan tenuitvoerlegging in Nederland.</text:p>
      <text:p text:style-name="ifm_p_mt.3.76mm_ifm">Vraag 5</text:p>
      <text:p text:style-name="ifm_p_ifm">Kunnen de gegevens van Nederlandse kentekenhouders die hiervoor beschikbaar gesteld zijn in het nationale kentekenregister actief door de Duitse regering worden geraadpleegd en daarmee gebruikt worden voor beboeting en inning?</text:p>
      <text:p text:style-name="ifm_p_mt.3.76mm_ifm">Antwoord 5</text:p>
      <text:p text:style-name="ifm_p_ifm">De Duitse regering kan niet actief het Nederlandse kentekenregister raadplegen. Wel is in het Kentekenreglement opgenomen, dat de RDW op verzoek gegevens verstrekt aan buitenlandse bevoegde autoriteiten voor doeleinden in de taakuitoefening van die overheden. Hieronder valt ook de handhaving van heffingen inzake het gebruik van de weg (artikel 8a). Die gegevens kunnen daarmee gebruikt worden voor de mogelijke toekomstige handhaving van het voorgelegde Duitse wetsvoorstel om een vignet in te voeren. Onthouding van deze gegevens zou alleen kunnen na wijziging van het Kentekenreg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isser over het bericht dat de Duitse Ministerraad heeft ingestemd met het tolplan</dc:title>
    <meta:user-defined meta:name="OVERHEIDop.ParlID/DC.identifier">ah-tk-20142015-1130</meta:user-defined>
    <meta:user-defined meta:name="OVERHEIDop.vraagnummer">2014Z23778</meta:user-defined>
    <meta:user-defined meta:name="OVERHEIDop.aanhangselNummer">1130</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het lid Visser over het bericht dat de Duitse Ministerraad heeft ingestemd met het tolplan</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