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9</text:p>
      <text:p text:style-name="ifm_p_font.roman_mt.3.76mm_ifm">Vragen van het lid <text:span text:style-name="ifm_span_font.bold_ifm">Van Helvert</text:span> (CDA) aan de Minister van Infrastructuur en Milieu over <text:span text:style-name="ifm_span_font.italic_ifm">de bereidheid van de provincie Overijssel en de gemeente Raalte om zelf (mede) te investeren in de aanpak van het knelpunt in de N35 bij Raalte (kruispunt-Bos N35/N348)</text:span> (ingezonden 18 december 2014).</text:p>
      <text:p text:style-name="ifm_p_font.roman_mt.3.76mm_ifm">Antwoord van Minister <text:span text:style-name="ifm_span_font.bold_ifm">Schultz van Haegen-Maas Geesteranus</text:span> (Infrastructuur en Milieu), mede namens de Staatssecretaris van Infrastructuur en Milieu (ontvangen 27 januari 2015).</text:p>
      <text:p text:style-name="ifm_p_mt.3.76mm_ifm">Vraag 1</text:p>
      <text:p text:style-name="ifm_p_ifm">Bent u op de hoogte van de bereidheid van de provincie Overijssel en de gemeente Raalte om zelf (mede) te investeren in de aanpak van het knelpunt in de N35 bij Raalte (kruispunt-Bos N35/N348), met het oog op een betere doorstroming en verkeersveiligheid van de N35 en leefbaarheid in de kern Raalte?</text:p>
      <text:p text:style-name="ifm_p_mt.3.76mm_ifm">Antwoord 1</text:p>
      <text:p text:style-name="ifm_p_ifm">Ja.</text:p>
      <text:p text:style-name="ifm_p_mt.3.76mm_ifm">Vraag 2</text:p>
      <text:p text:style-name="ifm_p_ifm">Kent u dezelfde prioriteit toe aan de integrale aanpak van het kruispunt-Bos N35/N348 in het kader van de uitvoering van het MIRT-onderzoek Wijthmen-Nijverdal en de gezamenlijke Marsroute N35 als de regio?</text:p>
      <text:p text:style-name="ifm_p_mt.3.76mm_ifm">Antwoord 2</text:p>
      <text:p text:style-name="ifm_p_ifm">Op 27 oktober 2014 is de bestuursovereenkomst N35 Wijthmen – Nijverdal ondertekend door alle betrokken partijen. Ik heb u daarover per brief geïnformeerd<text:note text:id="ID-1129-d37e80" text:note-class="footnote"><text:note-citation text:label="1 ">1</text:note-citation><text:note-body><text:p text:style-name="ifm_p_font.normal_size.6.93pt_mt..5mm_indent.-0.1161in_mleft.0.1161in_ifm">Kamerstuk 34 000-A, 2014–2015, nr. 13</text:p></text:note-body></text:note>. In de bestuursovereenkomst zijn afspraken gemaakt over een lijst met de te nemen maatregelen. Deze is in nauw overleg met alle betrokken partijen tot stand gekomen. Voor dit maatregelenpakket is totaal € 15 mln beschikbaar gesteld, € 10 mln door de provincie Overijssel en € 5 mln door het Rijk. De aanpak van het kruispunt Bos N35/N348 maakt onderdeel uit van dit maatregelenpakket.</text:p>
      <text:p text:style-name="ifm_p_mt.3.76mm_ifm">Vraag 3</text:p>
      <text:p text:style-name="ifm_p_ifm">Bent u bereid een financiële bijdrage te leveren aan de verdere uitvoering van de Marsroute N35 op het tracé Wijthmen-Nijverdal, gelet op het feit dat de N35 een rijksweg is? Staat voor u de ambitie uit de Mobiliteitsaanpak van 2008 nog steeds overeind om van de hele N35 een zogenaamde 2x2 doorstroomweg waar 100 km/u gereden mag worden te maken?</text:p>
      <text:p text:style-name="ifm_p_mt.3.76mm_ifm">Antwoord 3</text:p>
      <text:p text:style-name="ifm_p_ifm">Op 13 februari 2013 heb ik u per brief<text:note text:id="ID-1129-d37e100" text:note-class="footnote"><text:note-citation text:label="2 ">2</text:note-citation><text:note-body><text:p text:style-name="ifm_p_font.normal_size.6.93pt_mt..5mm_indent.-0.1161in_mleft.0.1161in_ifm">Kamerstuk 33 400-A, 2012–2013, nr. 48</text:p></text:note-body></text:note> geïnformeerd over de invulling van de taakstelling op het Infrastructuurfonds.</text:p>
      <text:p text:style-name="ifm_p_ifm">In deze brief heb ik aangeven de maatregelen en het daarvoor gereserveerde budget (van € 5 mln.) voor de N35 Wijthem-Nijverdal te schrappen.</text:p>
      <text:p text:style-name="ifm_p_ifm">Tijdens het debat over deze brief op 8 april 2013 is de motie Elias-Kuiken<text:note text:id="ID-1129-d37e113" text:note-class="footnote"><text:note-citation text:label="3 ">3</text:note-citation><text:note-body><text:p text:style-name="ifm_p_font.normal_size.6.93pt_mt..5mm_indent.-0.1161in_mleft.0.1161in_ifm">Kamerstuk 33 400-A, 2012–2013, nr. 55</text:p></text:note-body></text:note> aangenomen. De motie vroeg om voor dit traject € 5 mln. beschikbaar te stellen ten laste van het programma Meer Veilig 3.</text:p>
      <text:p text:style-name="ifm_p_ifm">Deze motie is de basis voor de bestuursovereenkomst van 27 oktober 2014 (zie vraag 2). Ik zie geen reden om naast de reeds beschikbaar gestelde middelen, additionele middelen beschikbaar te stellen voor de N35 Wijthmen-Nijverdal.</text:p>
      <text:p text:style-name="ifm_p_mt.3.76mm_ifm">Vraag 4</text:p>
      <text:p text:style-name="ifm_p_ifm">Welke bijdrage kan uit het budget voor Spoorse doorsnijdingen en (aanvullend) het landelijk Verbeterprogramma Overwegen worden geleverd aan het realiseren van een ongelijkvloerse kruising van de spoorlijn Zwolle-Enschede met de N348? Kan de reeds teoegekende subsidie van 1,3 miljoen euro voor dit doel worden aangewend?</text:p>
      <text:p text:style-name="ifm_p_mt.3.76mm_ifm">Antwoord 4</text:p>
      <text:p text:style-name="ifm_p_ifm">Het budget voor Spoorse doorsnijdingen is volledig juridisch verplicht en biedt daarmee geen ruimte voor een bijdrage aan het realiseren van een ongelijkvloerse kruising van de spoorlijn Zwolle-Enschede met de N348. Het Landelijk Verbeterprogramma Overwegen (LVO) is gericht op de aanpak van de overwegen met een groot verbeterpotentieel voor de bereikbaarheid. Voor het LVO is een lijst opgesteld met de ca. 140 overwegen met een dergelijk groot verbeterpotentieel en is een aantal nadere criteria bepaald. De overweg in Raalte maakt geen deel uit van deze overwegen met een groot verbeterpotentieel.</text:p>
      <text:p text:style-name="ifm_p_ifm">De reeds toegekende subsidie van € 1,3 mln. heeft betrekking op de bijbehorende vastgestelde scope. Wanneer de gemeente daarvan wil afwijken is een nadere beoordeling vereist van de nieuwe projectscope. Dit is begin 2014 aan de gemeente Raalte bericht inclusief het verzoek de uiteindelijk gekozen projectscope ter beoordeling voor te leggen. Hier is door de gemeente nog niet op gereageerd.</text:p>
      <text:p text:style-name="ifm_p_mt.3.76mm_ifm">Vraag 5</text:p>
      <text:p text:style-name="ifm_p_ifm">Ziet u daarnaast nog mogelijkheden om een bijdrage te leveren aan een integrale aanpak van het kruispunt-Bos N35/N348 op de aspecten doorstroming, verkeersveiligheid en leefbaarheid?</text:p>
      <text:p text:style-name="ifm_p_mt.3.76mm_ifm">Antwoord 5</text:p>
      <text:p text:style-name="ifm_p_ifm">Zie mijn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Helvert over de bereidheid van de provincie Overijssel en de gemeente Raalte om zelf (mede) te investeren in de aanpak van het knelpunt in de N35 bij Raalte (kruispunt-Bos N35/N348)</dc:title>
    <meta:user-defined meta:name="OVERHEIDop.ParlID/DC.identifier">ah-tk-20142015-1129</meta:user-defined>
    <meta:user-defined meta:name="OVERHEIDop.vraagnummer">2014Z23510</meta:user-defined>
    <meta:user-defined meta:name="OVERHEIDop.aanhangselNummer">1129</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4-2015</meta:user-defined>
    <meta:user-defined meta:name="DCTERMS.W3CDTF/OVERHEIDop.datumOntvangst">2015-01-27</meta:user-defined>
    <meta:user-defined meta:name="OVERHEID.StatenGeneraal/DC.creator">Tweede Kamer der Staten-Generaal</meta:user-defined>
    <dc:language>nl</dc:language>
    <meta:user-defined meta:name="DCTERMS.alternative"/>
    <meta:user-defined meta:name="DC.title">Antwoord op vragen van het lid Van Helvert over de bereidheid van de provincie Overijssel en de gemeente Raalte om zelf (mede) te investeren in de aanpak van het knelpunt in de N35 bij Raalte (kruispunt-Bos N35/N348)</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