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12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28</text:p>
      <text:p text:style-name="ifm_p_font.roman_mt.3.76mm_ifm">Vragen van de leden <text:span text:style-name="ifm_span_font.bold_ifm">Van Helvert</text:span> en <text:span text:style-name="ifm_span_font.bold_ifm">Omtzigt</text:span> (beiden CDA) aan de Minister van Financiën en de Staatssecretaris van Infrastructuur en Milieu over <text:span text:style-name="ifm_span_font.italic_ifm">de kaspositie van KLM</text:span> (ingezonden 23 januari 2015).</text:p>
      <text:p text:style-name="ifm_p_font.roman_mt.3.76mm_ifm">Mededeling van Staatssecretaris <text:span text:style-name="ifm_span_font.bold_ifm">Mansveld</text:span> (Infrastructuur en Milieu), mede namens de Minister van Financiën (ontvangen 27 januari 2015).</text:p>
      <text:p text:style-name="ifm_p_mt.3.76mm_ifm">Vraag 1</text:p>
      <text:p text:style-name="ifm_p_ifm">Kunt u een overzicht geven van de netto resultaten van de afzonderlijke onderdelen Air France en KLM in elk van de jaren sinds de fusie?</text:p>
      <text:p text:style-name="ifm_p_mt.3.76mm_ifm">Vraag 2</text:p>
      <text:p text:style-name="ifm_p_ifm">Wat gaat u ondernemen om ervoor te zorgen dat de gehele kas, ruim € 1 miljard, van KLM in Nederland blijft onder beheer van de KLM Directie en KLM Raad van Commissarissen?</text:p>
      <text:p text:style-name="ifm_p_mt.3.76mm_ifm">Vraag 3</text:p>
      <text:p text:style-name="ifm_p_ifm">Hoe gaat u zeker stellen dat de KLM de bevoegdheid en verantwoordelijkheid blijft behouden voor haar gehele eigen kaspositie, haar eigen financieel beheer: kasstromen, bankrelaties, haar portemonnee en risicomanagement?</text:p>
      <text:p text:style-name="ifm_p_mt.3.76mm_ifm">Vraag 4</text:p>
      <text:p text:style-name="ifm_p_ifm">Heeft u contact gehad of bent u bereid contact op te nemen met de Franse overheid om de zorgen weg te laten nemen, zodat duidelijk is dat KLM haar eigen kaspositie behoudt, en ook het beheer van kasstromen, bankrelaties en hedging?</text:p>
      <text:p text:style-name="ifm_p_mt.3.76mm_ifm">Vraag 5</text:p>
      <text:p text:style-name="ifm_p_ifm">Zijn er andere voorbeelden van vliegmaatschappijen die ook een eigen kaspositie hebben en in een dergelijke samenwerking als Air France KLM opereren?</text:p>
      <text:p text:style-name="ifm_p_mt.3.76mm_ifm">Vraag 6</text:p>
      <text:p text:style-name="ifm_p_ifm">Klopt het dat de landingsrechten voor Nederlandse luchtvaartmaatschappijen onderhandeld zijn door de Nederlandse overheid en de rechten dus van de Nederlandse overheid zijn? Klopt het dat die om niet ter beschikking zijn gesteld aan KLM en Air France?</text:p>
      <text:p text:style-name="ifm_p_mt.3.76mm_ifm">Vraag 7</text:p>
      <text:p text:style-name="ifm_p_ifm">Kunt u bevestigen dat Stichting Administratie Kantoor I (SAK I) en Stichting Administratie Kantoor II (SAK II) functioneren als voorheen en zullen blijven functioneren en dat het Memorandum of Understanding (MoU) van kracht is en van kracht blijft?</text:p>
      <text:p text:style-name="ifm_p_mt.3.76mm_ifm">Vraag 8</text:p>
      <text:p text:style-name="ifm_p_ifm">Kunt u aangeven waarom SAK I en SAK II normaliter geen gebruik maken van hun stemrecht van 44,4% in de aandeelhoudersvergadering? Is het, indien noodzakelijk voor het nationaal belang, wel te overwegen?</text:p>
      <text:p text:style-name="ifm_p_mt.3.76mm_ifm">Vraag 9</text:p>
      <text:p text:style-name="ifm_p_ifm">Kunt u deze vragen vóór dinsdag 26 januari 12.00 beantwoorden in verband met het debat naar aanleiding van het verslag van een schriftelijk overleg (VSO) volgende week?</text:p>
      <text:p text:style-name="ifm_p_mt.3.76mm_ifm">Vraag 10</text:p>
      <text:p text:style-name="ifm_p_ifm">Klopt het dat een besluit over de kas van KLM in de eerste week van februari mogelijk genomen wordt?</text:p>
      <text:p text:style-name="ifm_p_mt.3.76mm_ifm">Vraag 11</text:p>
      <text:p text:style-name="ifm_p_ifm">Zou u het niet logisch vinden om, nu dit ingrijpende besluit voorligt, de vragen over dit onderwerp die door de vaste commissie voor Infrastructuur en Milieu zijn gesteld ook vóór a.s. dinsdag te beantwoorden?</text:p>
      <text:h text:style-name="ifm_p_font.bold_mt.5.08mm_page.keep-with-next_ifm" text:outline-level="2">Mededeling</text:h>
      <text:p text:style-name="ifm_p_mt.4.23mm_ifm">Op 23 januari jl. ontvingen de Minister van Financiën en ik Kamervragen van de leden Van Helvert en Omtzigt (beiden CDA) over de kaspositie van KLM, waarbij onder meer werd gevraagd om de beantwoording vóór dinsdag 27 januari 12 uur toe te sturen. Mede namens de Minister van Financiën meld ik u dat beantwoording op die zeer korte termijn helaas niet mogelijk is omdat voor een aantal vragen nader overleg met betrokken partijen nodig is. De antwoorden worden u uiterlijk eind deze week toegestuu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Uitstel beantwoording vragen van de leden Van Helvert en Omtzigt over de kaspositie van KLM</dc:title>
    <meta:user-defined meta:name="OVERHEIDop.ParlID/DC.identifier">ah-tk-20142015-1128</meta:user-defined>
    <meta:user-defined meta:name="OVERHEIDop.vraagnummer">2015Z01136</meta:user-defined>
    <meta:user-defined meta:name="OVERHEIDop.aanhangselNummer">1128</meta:user-defined>
    <meta:user-defined meta:name="OVERHEIDop.AanhangselTypen/DC.type">Mededeling</meta:user-defined>
    <meta:user-defined meta:name="OVERHEIDop.Parlementair/DC.type">Aanhangsel van de Handelingen</meta:user-defined>
    <meta:user-defined meta:name="OVERHEIDop.indiener">P.H. Omtzigt</meta:user-defined>
    <meta:user-defined meta:name="OVERHEIDop.indiener">M.J.F. van Helvert</meta:user-defined>
    <meta:user-defined meta:name="OVERHEIDop.ontvanger">W.J. Mansveld</meta:user-defined>
    <meta:user-defined meta:name="OVERHEIDop.vergaderjaar">2014-2015</meta:user-defined>
    <meta:user-defined meta:name="DCTERMS.W3CDTF/OVERHEIDop.datumOntvangst">2015-01-27</meta:user-defined>
    <meta:user-defined meta:name="OVERHEID.StatenGeneraal/DC.creator">Tweede Kamer der Staten-Generaal</meta:user-defined>
    <dc:language>nl</dc:language>
    <meta:user-defined meta:name="DCTERMS.alternative"/>
    <meta:user-defined meta:name="DC.title">Uitstel beantwoording vragen van de leden Van Helvert en Omtzigt over de kaspositie van KLM</meta:user-defined>
    <meta:user-defined meta:name="DCTERMS.W3CDTF/DCTERMS.available">2015-01-28</meta:user-defined>
    <meta:user-defined meta:name="OVERHEIDop.publicationName">Kamervragen (Aanhangsel)</meta:user-defined>
    <meta:user-defined meta:name="OVERHEID.Organisatietype/OVERHEID.organisationType">staten generaal</meta:user-defined>
    <meta:user-defined meta:name="DCTERMS.W3CDTF/DCTERMS.issued">2015-01-27</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