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Defensie over <text:span text:style-name="ifm_span_font.italic_ifm">een jihadistische dreiging voor de NAVO-basis in Brunssum</text:span> (ingezonden 17 december 2014).</text:p>
      <text:p text:style-name="ifm_p_font.roman_mt.3.76mm_ifm">Antwoord van Minister <text:span text:style-name="ifm_span_font.bold_ifm">Opstelten</text:span> (Veiligheid en Justitie), mede namens de Minister van Defensie (ontvangen 27 januari 2015). Zie ook Aanhangsel Handelingen, vergaderjaar 2014–2015, nr. 967.</text:p>
      <text:p text:style-name="ifm_p_mt.3.76mm_ifm">Vraag 1</text:p>
      <text:p text:style-name="ifm_p_ifm">Bent u bekend met het artikel «NAVO Brunssum jihad-doelwit»?<text:note text:id="ID-2014Z23404-d37e61" text:note-class="footnote"><text:note-citation text:label="1 ">1</text:note-citation><text:note-body><text:p text:style-name="ifm_p_font.normal_size.6.93pt_mt..5mm_indent.-0.1161in_mleft.0.1161in_ifm">Telegraaf, 16 december 2014</text:p></text:note-body></text:note></text:p>
      <text:p text:style-name="ifm_p_mt.3.76mm_ifm">Antwoord 1</text:p>
      <text:p text:style-name="ifm_p_ifm">Ja.</text:p>
      <text:p text:style-name="ifm_p_mt.3.76mm_ifm">Vraag 2 t/m 5</text:p>
      <text:p text:style-name="ifm_p_ifm">Sinds wanneer en op welke manier is het NAVO-hoofdkwartier doelwit van moslimterroristen?</text:p>
      <text:p text:style-name="ifm_p_ifm">Zijn er, naast de NAVO-basis in Brunssum, nog andere militaire objecten in Nederland die concreet bedreigd worden door extremistische moslims? Zo ja, welke objecten betreft het?</text:p>
      <text:p text:style-name="ifm_p_ifm">Op welke wijze hangt de jihaddreiging voor de NAVO-basis samen met de nabijgelegen moskee, zoals officieren van de NAVO-basis aangeven?</text:p>
      <text:p text:style-name="ifm_p_ifm">Bent u bereid de betreffende moskee te sluiten indien men zich schuldig maakt aan intimidatie en bedreiging van defensie-personeel en hun familie?</text:p>
      <text:p text:style-name="ifm_p_mt.3.76mm_ifm">Antwoord 2 t/m 5</text:p>
      <text:p text:style-name="ifm_p_ifm">Uit veiligheidsoverwegingen doe ik in het openbaar geen uitspraken over dreigingen en risico’s ten aanzien van specifieke objecten en diensten.</text:p>
      <text:p text:style-name="ifm_p_ifm">Het NAVO-hoofdkwartier heeft aangegeven geen specifieke, lokale dreiging tegen het hoofdkwartier te ervaren, maar dat het hoofdkwartier uiteraard altijd waakzaam en alert blijft.</text:p>
      <text:p text:style-name="ifm_p_mt.3.76mm_ifm">Vraag 6</text:p>
      <text:p text:style-name="ifm_p_ifm">Kunt u aangeven waarom de Minister van Defensie niet op de dreiging wil ingaan terwijl de burgemeester van Brussum deze dreiging uitgebreid bevestigt in de krant?</text:p>
      <text:p text:style-name="ifm_p_mt.3.76mm_ifm">Antwoord 6</text:p>
      <text:p text:style-name="ifm_p_ifm">De verschillende autoriteiten in deze kwestie hebben elk hun eigen verantwoordelijkheden. Defensie beperkt zich daarom tot woordvoering over de algemene dreiging tegen militaire objecten in Nederland, waaronder NAVO-objecten. Het NAVO-hoofdkwartier in Brunssum is verantwoordelijk voor de woordvoering over specifieke aandachtspunten, waaronder eventuele dreigingen, ten aanzien van het NAVO-hoofdkwartier zelf. De burgemeester heeft geen verband gelegd tussen een eventuele dreiging uit een moskee en het NAVO-complex, maar heeft vanuit zijn eigen verantwoordelijkheid verwezen naar de eerder dat jaar bekend geworden dreiging op basis waarvan beveiligingsmaatregelen zijn getroffen.</text:p>
      <text:p text:style-name="ifm_p_mt.3.76mm_ifm">Vraag 7</text:p>
      <text:p text:style-name="ifm_p_ifm">Is de Minister van Defensie als eindverantwoordelijke überhaupt, mede gezien de bezuinigingen, in staat de veiligheid van de basis te garanderen?</text:p>
      <text:p text:style-name="ifm_p_mt.3.76mm_ifm">Antwoord 7</text:p>
      <text:p text:style-name="ifm_p_ifm">De veiligheid van het hoofdkwartier is een gedeelde verantwoordelijkheid van de overheid (lokaal en rijksoverheid)en van de NAVO. Defensie is in staat om de eigen verplichtingen ten aanzien van de bewaking en beveiliging van het hoofdkwartier na te komen.</text:p>
      <text:p text:style-name="ifm_p_mt.3.76mm_ifm">Vraag 8</text:p>
      <text:p text:style-name="ifm_p_ifm">Zo ja, hoe verhoudt dit antwoord zich tot de uitlatingen van NAVO-officieren van de basis, die zeggen dat er niets is gedaan met hun zorgen dat zij o.a. door moskeegangers gevolgd worden?</text:p>
      <text:p text:style-name="ifm_p_mt.3.76mm_ifm">Antwoord 8</text:p>
      <text:p text:style-name="ifm_p_ifm">Indien medewerkers van het NAVO-hoofdkwartier zich onveilig voelen, kunnen zij dat in de eigen lijn melden waarna in samenwerking en goed overleg tussen het hoofdkwartier en de Nederlandse autoriteiten, waaronder Defensie, passende maatregelen kunnen worden genomen. Zie ook het antwoord op vragen 2 t/m 5.</text:p>
      <text:p text:style-name="ifm_p_mt.3.76mm_ifm">Vraag 9</text:p>
      <text:p text:style-name="ifm_p_ifm">Welke maatregelen bent u voornemens te treffen teneinde de veiligheid op de NAVO-basis en de directe omgeving te vergroten?</text:p>
      <text:p text:style-name="ifm_p_mt.3.76mm_ifm">Antwoord 9</text:p>
      <text:p text:style-name="ifm_p_ifm">Over specifieke veiligheidsmaatregelen worden in het openbaar geen mededelingen gedaan.</text:p>
      <text:p text:style-name="ifm_p_ifm">In meer algemene zin geldt dat Nederland de maatregelen in het kader van de veiligheid van militair personeel eind september heeft aangescherpt. Na overleg hierover met het NAVO-hoofdkwartier te Brunssum zijn de (eigen) maatregelen van het hoofdkwartier afgestemd op de maatregelen die Defensie hanteert. De veiligheidsmaatregelen zijn gerelateerd aan de algemene dreiging in en tegen Nederland, zoals die is verwoord in het Dreigingsbeeld Terrorisme Nederland (DT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jihadistische dreiging voor de NAVO-basis in Brunssum</dc:title>
    <meta:user-defined meta:name="OVERHEIDop.ParlID/DC.identifier">ah-tk-20142015-1123</meta:user-defined>
    <meta:user-defined meta:name="OVERHEIDop.vraagnummer">2014Z23404</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de leden Van Klaveren en Bontes over een jihadistische dreiging voor de NAVO-basis in Brunssum</meta:user-defined>
    <meta:user-defined meta:name="DCTERMS.W3CDTF/DCTERMS.available">2015-01-28</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