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Van Tongeren</text:span> (GroenLinks) aan de Minister van Economische Zaken over <text:span text:style-name="ifm_span_font.italic_ifm">uraniumspeculatie bij Urenco</text:span> (ingezonden 19 december 2014).</text:p>
      <text:p text:style-name="ifm_p_font.roman_mt.3.76mm_ifm">Mededeling van Minister <text:span text:style-name="ifm_span_font.bold_ifm">Kamp</text:span> (Economische Zaken) (ontvangen 26 januari 2015).</text:p>
      <text:p text:style-name="ifm_p_mt.3.76mm_ifm">Vraag 1</text:p>
      <text:p text:style-name="ifm_p_ifm">Bent u bekend met het onderzoeksrapport «Wall Street Bank Involvement with Physical Commodities» van de Amerikaanse senaat?<text:note text:id="ID-2014Z23765-d37e58" text:note-class="footnote"><text:note-citation text:label="1 ">1</text:note-citation><text:note-body><text:p text:style-name="ifm_p_font.normal_size.6.93pt_mt..5mm_indent.-0.1161in_mleft.0.1161in_ifm">http://www.hsgac.senate.gov/download/report-wall-street-involvement-with-physical-commodities</text:p></text:note-body></text:note></text:p>
      <text:p text:style-name="ifm_p_mt.3.76mm_ifm">Vraag 2</text:p>
      <text:p text:style-name="ifm_p_ifm">Klopt het dat de Amerikaanse bank Goldman Sachs via haar dochteronderneming uranium hexafluoride (UF6) heeft opgeslagen op het terrein van Urenco in Nederland? Zo ja, hoe vaak, hoeveel en in welke periode heeft Goldman UF6 op het terrein van Urenco in Almelo opgeslagen? Zo nee, hoe kan het genoemde onderzoeksrapport dit constateert?</text:p>
      <text:p text:style-name="ifm_p_mt.3.76mm_ifm">Vraag 3</text:p>
      <text:p text:style-name="ifm_p_ifm">Zijn er andere bedrijven die uranium opslaan op het terrein van Urenco in Almelo? Zo ja, om welke bedrijven gaat het, om hoeveel uranium gaat het en wat is het doel van de opslag?</text:p>
      <text:p text:style-name="ifm_p_mt.3.76mm_ifm">Vraag 4</text:p>
      <text:p text:style-name="ifm_p_ifm">Hoe gaat de speculatie van uranium in zijn werk?</text:p>
      <text:p text:style-name="ifm_p_mt.3.76mm_ifm">Vraag 5</text:p>
      <text:p text:style-name="ifm_p_ifm">Welke gevolgen heeft uraniumspeculatie voor de veiligheid?</text:p>
      <text:p text:style-name="ifm_p_mt.3.76mm_ifm">Vraag 6</text:p>
      <text:p text:style-name="ifm_p_ifm">Hoe verhoudt de opslag van uranium en uraniumspeculatie zich tot de vergunningen van import van uranium voor Urenco en transport van uranium naar Urenco, of van de vergunning van Urenco zelf?</text:p>
      <text:p text:style-name="ifm_p_mt.3.76mm_ifm">Vraag 7</text:p>
      <text:p text:style-name="ifm_p_ifm">Hoe verhoudt speculatie met uranium zich tot het ALARA principe, dat onder meer inhoudt dat transporten van radioactieve stoffen tot het minimum beperkt moeten worden?</text:p>
      <text:p text:style-name="ifm_p_mt.3.76mm_ifm">Vraag 8</text:p>
      <text:p text:style-name="ifm_p_ifm">Klopt het dat volgens het Euratom verdrag al het in de EU geïmporteerd uranium officieel eigendom is van Euratom? Zo ja, hoe kan Goldman Sachs in de EU aanwezig uranium bezitten?</text:p>
      <text:p text:style-name="ifm_p_mt.3.76mm_ifm">Vraag 9</text:p>
      <text:p text:style-name="ifm_p_ifm">Heeft speculatie invloed op de totale hoeveelheid verrijkt uranium bij Urenco?</text:p>
      <text:p text:style-name="ifm_p_mt.3.76mm_ifm">Vraag 10</text:p>
      <text:p text:style-name="ifm_p_ifm">Is de geplande uitbreiding van de opslag van verarmd uranium bij Covra gerelateerd aan uraniumspeculatie bij Urenco?</text:p>
      <text:h text:style-name="ifm_p_font.bold_mt.5.08mm_page.keep-with-next_ifm" text:outline-level="2">Mededeling</text:h>
      <text:p text:style-name="ifm_p_mt.4.23mm_ifm">Per brief van 19 december 2014 ontving ik vragen van het lid Van Tongeren (GroenLinks) over uraniumspeculatie bij URENCO in Nederland (kenmerk: 2014Z23765).</text:p>
      <text:p text:style-name="ifm_p_ifm">Ik kan deze vragen helaas niet binnen de gebruikelijke termijn beantwoorden. Voor het beantwoorden van de vragen is aanvullende informatie vereist. Ik verwacht uw Kamer begin februari van antwoor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Tongeren over uraniumspeculatie bij URENCO in Nederland</dc:title>
    <meta:user-defined meta:name="OVERHEIDop.ParlID/DC.identifier">ah-tk-20142015-1121</meta:user-defined>
    <meta:user-defined meta:name="OVERHEIDop.vraagnummer">2014Z23765</meta:user-defined>
    <meta:user-defined meta:name="OVERHEIDop.aanhangselNummer">1121</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Uitstel beantwoording vragen van het lid Van Tongeren over uraniumspeculatie bij URENCO in Nederland</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Stoffen</meta:user-defined>
    <meta:user-defined meta:name="OVERHEIDop.versieInformatie"/>
  </office:meta>
</office:document-meta>
</file>