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de leden <text:span text:style-name="ifm_span_font.bold_ifm">Knops</text:span> en <text:span text:style-name="ifm_span_font.bold_ifm">Van Hijum</text:span> (beiden CDA) aan de Minister van Defensie over <text:span text:style-name="ifm_span_font.italic_ifm">een onderzoek op het voormalige NAVO-depot in Vriezenveen naar een mogelijk verband tussen gezondheidsklachten van oud-medewerkers en het werken met de giftige verf CARC</text:span> (ingezonden 8 september 2014).</text:p>
      <text:p text:style-name="ifm_p_font.roman_mt.3.76mm_ifm">Antwoord van Minister <text:span text:style-name="ifm_span_font.bold_ifm">Hennis-Plasschaert</text:span> (Defensie) (ontvangen 24 september 2014).</text:p>
      <text:p text:style-name="ifm_p_mt.3.76mm_ifm">Vraag 1</text:p>
      <text:p text:style-name="ifm_p_ifm">Heeft u kennisgenomen van het dringende verzoek van de gemeenten Almelo, Twenterand en de GGD Twente tot een onderzoek op het voormalige NAVO-depot in Vriezenveen naar een mogelijk verband tussen gezondheidsklachten van oud-medewerkers en het werken met de giftige verf CARC?<text:note text:id="ID-2014Z15087-d37e61" text:note-class="footnote"><text:note-citation text:label="1 ">1</text:note-citation><text:note-body><text:p text:style-name="ifm_p_font.normal_size.6.93pt_mt..5mm_indent.-0.1161in_mleft.0.1161in_ifm">RTV Oost, 4 september 2014</text:p></text:note-body></text:note></text:p>
      <text:p text:style-name="ifm_p_mt.3.76mm_ifm">Antwoord 1</text:p>
      <text:p text:style-name="ifm_p_ifm">Ja.</text:p>
      <text:p text:style-name="ifm_p_mt.3.76mm_ifm">Vraag 2, 3</text:p>
      <text:p text:style-name="ifm_p_ifm">Waarom is er wel besloten tot een onderzoek naar meldingen van oud-medewerkers op een soortgelijk depot in Limburg, zoals gemeld in uw Kamerbrief van 27 juni jl., maar niet in Vriezenveen?<text:note text:id="ID-2014Z15087-d37e75" text:note-class="footnote"><text:note-citation text:label="2 ">2</text:note-citation><text:note-body><text:p text:style-name="ifm_p_font.normal_size.6.93pt_mt..5mm_indent.-0.1161in_mleft.0.1161in_ifm">Kamerstuk 33 750 X, nr. 66</text:p></text:note-body></text:note></text:p>
      <text:p text:style-name="ifm_p_ifm">Bent u bereid om de beide onderzoeken in Limburg en Vriezenveen gelijktijdig uit te voeren? Zo nee, waarom niet?</text:p>
      <text:p text:style-name="ifm_p_mt.3.76mm_ifm">Antwoord 2, 3</text:p>
      <text:p text:style-name="ifm_p_ifm">Het onderzoek concentreerde zich in eerste instantie op Limburg, omdat oud-medewerkers daar medische klachten hadden gemeld. Zoals ik u in mijn brief van 18 september jl. heb medegedeeld, heb ik inmiddels besloten het onderzoek te versnellen en uit te breiden naar alle defensielocaties waar met CARC en chroom VI is en wordt gewerkt, waaronder Vriezenveen. Dit is mede gebeurd naar aanleiding van het in vraag 1 genoemde verzoek van de gemeenten Almelo en Twenterand. De onderzoeken in Limburg en Vriezenveen vinden gelijktijdig plaats.</text:p>
      <text:p text:style-name="ifm_p_mt.3.76mm_ifm">Vraag 4</text:p>
      <text:p text:style-name="ifm_p_ifm">Welke mogelijkheden biedt u oud-medewerkers van NAVO-depots concreet om hun gezondheidsklachten onafhankelijk te laten onderzoeken?</text:p>
      <text:p text:style-name="ifm_p_mt.3.76mm_ifm">Antwoord 4</text:p>
      <text:p text:style-name="ifm_p_ifm">Alle (oud-)medewerkers die gewerkt hebben met CARC of chroom VI, kunnen zich laten registreren bij het meldpunt. Zoals ik u in mijn brief van 18 september jl. heb gemeld, zal Defensie, zodra de uitkomsten van het RIVM-onderzoek bekend zijn, bezien wat deze betekenen voor de individuele (oud-)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de leden Knops en Van Hijum over een onderzoek op het voormalige NAVO-depot in Vriezenveen naar een mogelijk verband tussen gezondheidsklachten van oud-medewerkers en het werken met de giftige verf CARC</dc:title>
    <meta:user-defined meta:name="OVERHEIDop.ParlID/DC.identifier">ah-tk-20142015-112</meta:user-defined>
    <meta:user-defined meta:name="OVERHEIDop.vraagnummer">2014Z15087</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en op vragen van de leden Knops en Van Hijum over een onderzoek op het voormalige NAVO-depot in Vriezenveen naar een mogelijk verband tussen gezondheidsklachten van oud-medewerkers en het werken met de giftige verf CARC</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Internationaal | Defensie</meta:user-defined>
    <meta:user-defined meta:name="OVERHEIDop.versieInformatie"/>
  </office:meta>
</office:document-meta>
</file>