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9</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Open Doors ranglijst christenvervolging 2015</text:span> (ingezonden 12 januari 2015).</text:p>
      <text:p text:style-name="ifm_p_font.roman_mt.3.76mm_ifm">Antwoord van Minister <text:span text:style-name="ifm_span_font.bold_ifm">Koenders</text:span> (Buitenlandse Zaken) (ontvangen 26 januari 2015).</text:p>
      <text:p text:style-name="ifm_p_mt.3.76mm_ifm">Vraag 1</text:p>
      <text:p text:style-name="ifm_p_ifm">Heeft u kennisgenomen van de onlangs gepubliceerde ranglijst christenvervolging 2015 van de organisatie Open Doors?</text:p>
      <text:p text:style-name="ifm_p_mt.3.76mm_ifm">Antwoord 1</text:p>
      <text:p text:style-name="ifm_p_ifm">Ja</text:p>
      <text:p text:style-name="ifm_p_mt.3.76mm_ifm">Vraag 2</text:p>
      <text:p text:style-name="ifm_p_ifm">Deelt u de mening dat, gezien de wereldwijde toename van christenvervolging, de verdediging van de vrijheid van godsdienst binnen het Nederlandse buitenlandbeleid een prominentere plek dient te krijgen? Zo ja, hoe gaat u hier invulling aan geven?</text:p>
      <text:p text:style-name="ifm_p_mt.3.76mm_ifm">Antwoord 2</text:p>
      <text:p text:style-name="ifm_p_ifm">Vrijheid van godsdienst en levensovertuiging is één van de prioriteiten van het Nederlands mensenrechtenbeleid en blijft onverminderd relevant. Sinds 2009 voert Nederland een bilaterale beleidsintensivering op godsdienstvrijheid uit in negen landen: China, Egypte, India, Kazakhstan, Nigeria, Sudan, Pakistan, Noord-Korea and Armenië. Grote groepen christenen hebben het moeilijk om hun geloof of levensovertuiging in vrijheid vorm te geven, maar hetzelfde geldt bijvoorbeeld voor Baha»í, Ahmadiyya en atheisten. Ook de mensenrechtenambassadeur besteedt waar nodig aandacht aan vrijheid van godsdienst en levensovertuiging tijdens zijn reizen.</text:p>
      <text:p text:style-name="ifm_p_mt.3.76mm_ifm">Vraag 3</text:p>
      <text:p text:style-name="ifm_p_ifm">Bent u bereid om een thematisch ambtsbericht op te stellen voor onder meer Nigeria, Kenia en China waar de christenvervolging en de vervolging van minderheden in het algemeen het afgelopen jaar flink is toegenomen?</text:p>
      <text:p text:style-name="ifm_p_mt.3.76mm_ifm">Antwoord 3</text:p>
      <text:p text:style-name="ifm_p_ifm">Het Ministerie van Buitenlandse Zaken is verantwoordelijk voor het opstellen van ambtsberichten over herkomstlanden van asielzoekers indien de Staatssecretaris van Veiligheid en Justitie daarom verzoekt. De ambtsberichten worden gebruikt voor bepaling van het toelatings- en terugkeerbeleid voor asielzoekers uit het betreffende land, en als informatiebron voor de toetsing van individuele asielverzoeken. De Staatssecretaris van Veiligheid en Justitie ziet op dit moment, mede gezien de beperkte instroom van asielzoekers uit Kenia en China, geen reden om een thematisch ambtsbericht voor deze landen te verzoeken. Wel verschijnt er op korte termijn een algemeen ambtsbericht Nigeria, waarin uitgebreid aandacht wordt besteed aan de positie van religieuze groepen, waaronder christenen. Ook het algemeen ambtsbericht over China van december 2012 besteedt aandacht aan de positie van de verschillende religieuze groeperingen zoals Falun Gong, Islam, Katholicisme en protestantisme. Daarnaast is er een paragraaf over niet-geregistreerde kerken, zoals huiskerken.</text:p>
      <text:p text:style-name="ifm_p_mt.3.76mm_ifm">Vraag 4</text:p>
      <text:p text:style-name="ifm_p_ifm">Bent u bereid, mede na aanleiding van de bovengenoemde ranglijst, nog landen toe te voegen aan de pilot godsdienstvrijheid? Wanneer kan de Kamer de evaluatie van de pilot godsdienstvrijheid verwachten?</text:p>
      <text:p text:style-name="ifm_p_mt.3.76mm_ifm">Antwoord 4</text:p>
      <text:p text:style-name="ifm_p_ifm">Afhankelijk van de uitkomst van de evaluatie zal bekeken worden of landen aan de pilot worden toegevoegd of verwijderd. De uitkomst van de evaluatie zal opgenomen worden in de mensenrechtenrapportage 2014 die in het voorjaar 2015 naar de Tweede Kamer gestuur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Van der Staaij over de Open Doors ranglijst christenvervolging 2015</dc:title>
    <meta:user-defined meta:name="OVERHEIDop.ParlID/DC.identifier">ah-tk-20142015-1119</meta:user-defined>
    <meta:user-defined meta:name="OVERHEIDop.vraagnummer">2015Z00242</meta:user-defined>
    <meta:user-defined meta:name="OVERHEIDop.aanhangselNummer">111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A.G. Koenders</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de Open Doors ranglijst christenvervolging 2015</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