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7</text:p>
      <text:p text:style-name="ifm_p_font.roman_mt.3.76mm_ifm">Vragen van de leden <text:span text:style-name="ifm_span_font.bold_ifm">Kuzu</text:span> en <text:span text:style-name="ifm_span_font.bold_ifm">Öztürk</text:span> (beiden groep Kuzu/Öztürk) aan de Ministers van Sociale Zaken en Werkgelegenheid en van Buitenlandse Zaken over <text:span text:style-name="ifm_span_font.italic_ifm">het bericht dat de rechter opnieuw heeft bepaald dat het korten van kinderbijslag onwettig is</text:span> (ingezonden 19 december 2014).</text:p>
      <text:p text:style-name="ifm_p_font.roman_mt.3.76mm_ifm">Antwoord van Minister <text:span text:style-name="ifm_span_font.bold_ifm">Asscher</text:span> (Sociale Zaken en Werkgelegenheid) mede namens de Minister van Buitenlandse Zaken (ontvangen 26 januari 2015).</text:p>
      <text:p text:style-name="ifm_p_mt.3.76mm_ifm">Vraag 1</text:p>
      <text:p text:style-name="ifm_p_ifm">Bent u bekend met de beslissing van de Centrale Raad van Beroep in Utrecht inzake een lagere kinderbijslag voor kinderen in Marokko?<text:note text:id="ID-2014Z23762-d37e59" text:note-class="footnote"><text:note-citation text:label="1 ">1</text:note-citation><text:note-body><text:p text:style-name="ifm_p_font.normal_size.6.93pt_mt..5mm_indent.-0.1161in_mleft.0.1161in_ifm">http://nos.nl/artikel/2009022-steunpunt-marokko-blij-met-uitspraak-kinderbijslag.html</text:p></text:note-body></text:note></text:p>
      <text:p text:style-name="ifm_p_mt.3.76mm_ifm">Antwoord 1</text:p>
      <text:p text:style-name="ifm_p_ifm">Ja.</text:p>
      <text:p text:style-name="ifm_p_mt.3.76mm_ifm">Vraag 2 en 4</text:p>
      <text:p text:style-name="ifm_p_ifm">Bent u op de hoogte van het gegeven dat de regering meerdere rechtszaken gevoerd en verloren heeft over de toepassing van de Wet woonlandbeginsel in de sociale zekerheid? Zo ja, wat is dan de reden dat de regering blijft procederen?</text:p>
      <text:p text:style-name="ifm_p_ifm">Hoe lang gaat u door met het voeren van dit juridische gevecht alvorens u de diplomatieke betrekkingen en handelsbetrekkingen laat prevaleren boven een dergelijke pestmaatregel?</text:p>
      <text:p text:style-name="ifm_p_mt.3.76mm_ifm">Antwoord 2 en 4</text:p>
      <text:p text:style-name="ifm_p_ifm">De wet Woonlandbeginsel in de sociale zekerheid is door het parlement aangenomen. Het betreft hier een wet, die wordt toegepast op verschillende soorten uitkeringen, die worden geëxporteerd naar verschillende landen waarmee bilaterale verdragen zijn aangegaan die van elkaar verschillen. Als in de praktijk blijkt dat partijen bezwaar aantekenen tegen een wet, ligt het voor de hand dat aan de rechter voor te leggen. Waar blijkt dat woonlandbeginsel niet kan worden toegepast, heeft het kabinet deze uitspraken uiteraard gerespecteerd. Zoals blijkt uit de uitspraken van 12 december 2014 zijn er ook zaken gewonnen. Er lopen nog rechtszaken, zoals b.v. het hoger beroep van het UWV tegen de uitspraak van 5 augustus 2014 van de rechtbank Amsterdam over de WGA-vervolguitkering Marokko en Turkije. De SVB en UWV blijven procederen waar dat nodig is, ook om duidelijkheid te krijgen over de uitvoering van de wet voor de uitvoerende instanties UWV en SVB.</text:p>
      <text:p text:style-name="ifm_p_mt.3.76mm_ifm">Vraag 3</text:p>
      <text:p text:style-name="ifm_p_ifm">Hoeveel juridische onkosten heeft u tot nu toe gemaakt in de diverse procedures rondom het pogen de kinderbijslag voor kinderen in Marokko te korten?</text:p>
      <text:p text:style-name="ifm_p_mt.3.76mm_ifm">Antwoord 3</text:p>
      <text:p text:style-name="ifm_p_ifm">Bij de totstandkoming van wetgeving wordt door middel van een uitvoeringstoets inzicht verkregen in alle aan de uitvoering van het voorstel verbonden kosten, waaronder ook de kosten voor het voeren van juridische procedures zoals bezwaar- en beroepszaken. Bij de invoering van onderhavig wetsvoorstel is voorzien in eenmalige uitvoeringskosten ten bedrage van € 1,2 mln en structurele uitvoeringskosten van € 0,4 mln per jaar. De kosten voor juridische procedures maken onderdeel uit van de structurele uitvoeringskosten. Over de uitputting van het budget voor uitvoeringskosten wordt de Kamer jaarlijks geïnformeerd via het jaarverslag van de SVB.</text:p>
      <text:p text:style-name="ifm_p_mt.3.76mm_ifm">Vraag 5</text:p>
      <text:p text:style-name="ifm_p_ifm">Heeft u andere signalen ontvangen waarbij projecten die medegefinancierd worden vanuit Marokko uitgesteld, afgesteld of niet aangegaan worden door het opzeggen van het sociaalzekerheidsverdrag met Marokko? Zo nee, verwacht u deze alsnog? Zo ja, wat gaat u hieraan doen?</text:p>
      <text:p text:style-name="ifm_p_mt.3.76mm_ifm">Antwoord 5</text:p>
      <text:p text:style-name="ifm_p_ifm">Het kabinet heeft vernomen dat een toegezegde financiering door de Marokkaanse overheid van een Marokko-tentoonstelling bij het Koninklijk Instituut voor de Tropen voorlopig is bevroren. Een dergelijke maatregel is een eigenstandige beslissing van de Marokkaanse overheid die buiten de invloed van het kabinet ligt.</text:p>
      <text:p text:style-name="ifm_p_mt.3.76mm_ifm">Vraag 6 en 7</text:p>
      <text:p text:style-name="ifm_p_ifm">Erkent u dat het voordeel van een verlaagde uitkering van de kinderbijslag in het kader van de Wet woonlandbeginsel niet opweegt tegen het nadeel van een verslechterd diplomatiek- en handelsklimaat? Zo nee, waarom niet?</text:p>
      <text:p text:style-name="ifm_p_ifm">Vindt u dat de handelwijze van de regering om eenzijdig het sociaalzekerheidsverdrag met Marokko op te zeggen verdere consequenties heeft voor het isoleren van Nederland op het wereldtoneel? Zo nee, waarom niet?</text:p>
      <text:p text:style-name="ifm_p_mt.3.76mm_ifm">Antwoord 6 en 7</text:p>
      <text:p text:style-name="ifm_p_ifm">Invoering van het woonlandbeginsel heeft plaatsgevonden op grond van een door het Nederlands parlement aangenomen wetsvoorstel. Waar invoering van een dergelijke maatregel aanpassing van een bilaterale sociale zekerheidsverdrag vergt, ligt het in de rede te streven naar aanpassing van het verdrag. Dit staat niet op gespannen voet met goede bilaterale betrekkingen.</text:p>
      <text:p text:style-name="ifm_p_ifm">Nu de Marokkaanse autoriteiten niet positief hebben gereageerd op de Nederlandse voorstellen heeft de regering, rekening houdend met het standpunt van een meerderheid in het parlement, ervoor gekozen om over te gaan tot het indienen van een goedkeuringswet tot opzegging van het verdrag bij het parlement. Het kabinet ziet geen verdere consequenties voor de Nederlandse positie in mondiaal verband. Het betreft hier een bilaterale aangelegenheid tussen Nederland en Marokk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Kuzu en Öztürk over het bericht dat de rechter opnieuw heeft bepaald dat het korten van kinderbijslag onwettig is</dc:title>
    <meta:user-defined meta:name="OVERHEIDop.ParlID/DC.identifier">ah-tk-20142015-1117</meta:user-defined>
    <meta:user-defined meta:name="OVERHEIDop.vraagnummer">2014Z23762</meta:user-defined>
    <meta:user-defined meta:name="OVERHEIDop.aanhangselNummer">1117</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indiener">T. Kuzu</meta:user-defined>
    <meta:user-defined meta:name="OVERHEIDop.ontvanger">L.F. Asscher</meta:user-defined>
    <meta:user-defined meta:name="OVERHEIDop.vergaderjaar">2014-2015</meta:user-defined>
    <meta:user-defined meta:name="DCTERMS.W3CDTF/OVERHEIDop.datumOntvangst">2015-01-26</meta:user-defined>
    <meta:user-defined meta:name="OVERHEID.StatenGeneraal/DC.creator">Tweede Kamer der Staten-Generaal</meta:user-defined>
    <dc:language>nl</dc:language>
    <meta:user-defined meta:name="DCTERMS.alternative"/>
    <meta:user-defined meta:name="DC.title">Antwoord op vragen van de leden Kuzu en Öztürk over het bericht dat de rechter opnieuw heeft bepaald dat het korten van kinderbijslag onwettig is</meta:user-defined>
    <meta:user-defined meta:name="DCTERMS.W3CDTF/DCTERMS.available">2015-01-27</meta:user-defined>
    <meta:user-defined meta:name="OVERHEIDop.publicationName">Kamervragen (Aanhangsel)</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Internationaal | Organisatie en beleid</meta:user-defined>
    <meta:user-defined meta:name="OVERHEIDop.versieInformatie"/>
  </office:meta>
</office:document-meta>
</file>