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het lid <text:span text:style-name="ifm_span_font.bold_ifm">Leijten</text:span> (SP) aan de Minister en Staatssecretaris van Volksgezondheid, Welzijn en Sport over <text:span text:style-name="ifm_span_font.italic_ifm">het onderzoek van de Inspectie van de Gezondheidszorg (IGZ) naar de zelfdoding van een bewoner in De Golfstroom</text:span> (ingezonden 28 november 2014).</text:p>
      <text:p text:style-name="ifm_p_font.roman_mt.3.76mm_ifm">Antwoord van Staatssecretaris <text:span text:style-name="ifm_span_font.bold_ifm">Van Rijn</text:span> (Volksgezondheid, Welzijn en Sport) (ontvangen 23 januari 2015). Zie ook Aanhangsel Handelingen, vergaderjaar 2014–2015, nr. 1056.</text:p>
      <text:p text:style-name="ifm_p_mt.3.76mm_ifm">Vraag 1</text:p>
      <text:p text:style-name="ifm_p_ifm">Hoe verklaart u dat u op 18 november 2014 zegt dat de IGZ onderzoek doet naar de zelfdoding bij De Golfstroom in Den Helder, en dat de IGZ aan journalisten van EenVandaag heeft laten weten dat pas op 21 november 2014 is besloten tot het doen van onderzoek?<text:note text:id="ID-2014Z21958-d37e57" text:note-class="footnote"><text:note-citation text:label="1 ">1</text:note-citation><text:note-body><text:p text:style-name="ifm_p_font.normal_size.6.93pt_mt..5mm_indent.-0.1161in_mleft.0.1161in_ifm">VAO IGZ, 18 november 2014</text:p></text:note-body></text:note> <text:note text:id="ID-2014Z21958-d37e65" text:note-class="footnote"><text:note-citation text:label="2 ">2</text:note-citation><text:note-body><text:p text:style-name="ifm_p_font.normal_size.6.93pt_mt..5mm_indent.-0.1161in_mleft.0.1161in_ifm">Uitzending EenVandaag, 27 november 2014</text:p></text:note-body></text:note></text:p>
      <text:p text:style-name="ifm_p_mt.3.76mm_ifm">Antwoord 1</text:p>
      <text:p text:style-name="ifm_p_ifm">Zoals in onze brief van 27 november 2014 (kenmerk: 696894–130458-IGZ) is toegelicht, is bij het VAO IGZ op 18 november 2014 per abuis de casuïstiek verwisseld. De vraag van mevrouw Leijten tijdens het VAO ging over De Golfstroom in Den Helder. Door een misverstand over de vraag doelde de Minister in haar antwoord op Triade in Lelystad. In het geval van Triade was op dat moment al besloten tot het doen van nader onderzoek, zoals ook aan de Kamer is gemeld in de beantwoording van vragen van het lid Leijten over de casus Triade.</text:p>
      <text:p text:style-name="ifm_p_ifm">Zoals tevens vermeld in deze brief heeft de IGZ op 18 november 2014 het besluit tot nader onderzoek bij De Golfstroom genomen. Dit feit was ons ten tijde van het VAO nog niet bekend. De journalisten van EenVandaag hebben op basis van navraag bij de IGZ bericht dat het besluit tot nader onderzoek op 21 november 2014 zou zijn genomen. Dit is onjuist. Het besluit dateert van 18 november 2014, volgend op de ontvangst en bestudering van het rapport. De feitelijke effectuering van het besluit heeft in de dagen daarna plaatsgevonden. Het onderzoek zal naar verwachting binnenkort worden afgerond.</text:p>
      <text:p text:style-name="ifm_p_mt.3.76mm_ifm">Vraag 2</text:p>
      <text:p text:style-name="ifm_p_ifm">Herinnert u zich dat u op 6 oktober jl. heeft aangegeven dat de IGZ onderzoek doet, en dat dit 10 weken zou gaan duren? Waarom is dat de Kamer gemeld, terwijl de IGZ geen onderzoek was gestart?<text:note text:id="ID-2014Z21958-d37e79" text:note-class="footnote"><text:note-citation text:label="3 ">3</text:note-citation><text:note-body><text:p text:style-name="ifm_p_font.normal_size.6.93pt_mt..5mm_indent.-0.1161in_mleft.0.1161in_ifm">http://www.rijksoverheid.nl/documenten-en-publicaties/kamerstukken/2014/10/06/kamerbrief-over-zelfmoord-van-een-bewoner-in-een-verzorgingstehuis.html</text:p></text:note-body></text:note></text:p>
      <text:p text:style-name="ifm_p_mt.3.76mm_ifm">Antwoord 2</text:p>
      <text:p text:style-name="ifm_p_ifm">Ja, dat herinner ik mij. De mededeling in de brief van 6 oktober 2014 dat de IGZ besloten heeft zelf onderzoek te doen, heeft – door het gebruiken van het woord «zelf» – mogelijk een verkeerde indruk gewekt. De IGZ doet altijd direct zelf onderzoek na een melding van overlijden tijdens of kort na toepassing van dwang in de zorgverlening, zoals bij toepassing van fixatie, separatie of gedwongen toediening van medicatie. In de meeste andere gevallen, en ook voor dit onderzoek waarbij geen sprake was van dwang zoals boven omschreven, krijgt de betreffende instelling van de IGZ opdracht om eerst onderzoek te doen. Omdat de IGZ dat onderzoek door de instelling als onderdeel van het IGZ-onderzoek ziet, is het woord «zelf» gebruikt.</text:p>
      <text:p text:style-name="ifm_p_ifm">Om verdere misverstanden te voorkomen, is in onze eerder genoemde brief van 27 november 2014, de werkwijze van de inspectie bij het onderzoeken van calamiteiten nader verduidelijkt. In deze brief kan evenwel onbedoeld nog de suggestie worden gewekt dat ook bij overlijden tijdens of kort na toepassing van dwang eerst het onderzoek van de instelling wordt afgewacht. Dat is niet juist.</text:p>
      <text:p text:style-name="ifm_p_mt.3.76mm_ifm">Vraag 3</text:p>
      <text:p text:style-name="ifm_p_ifm">Wist u niet dat de IGZ geen onderzoek deed? Hoe kan dat?</text:p>
      <text:p text:style-name="ifm_p_mt.3.76mm_ifm">Antwoord 3</text:p>
      <text:p text:style-name="ifm_p_ifm">Zie het antwoord op vraag 2.</text:p>
      <text:p text:style-name="ifm_p_mt.3.76mm_ifm">Vraag 4</text:p>
      <text:p text:style-name="ifm_p_ifm">Is het waar dat de IGZ tot tweemaal toe klokkenluiders niet heeft willen spreken over de situatie bij de overkoepelende zorginstelling De Vrijwaard? Vindt u het wenselijk dat de IGZ zich doof houdt voor signalen vanuit deze zorginstelling?</text:p>
      <text:p text:style-name="ifm_p_mt.3.76mm_ifm">Antwoord 4</text:p>
      <text:p text:style-name="ifm_p_ifm">De inspectie heeft op 22 en 31 oktober 2014 de AbvaKabo, die namens de klokkenluiders de inspectie wilde spreken, verzocht de relevante informatie op papier toe te sturen. De AbvaKabo heeft hier geen gehoor aan gegeven, omdat zij de klokkenluiders wilde beschermen. De inspectie vindt dat jammer, omdat zij ieder signaal dat zij ontvangt over een zorgaanbieder, dus ook anonieme signalen en meldingen, gebruikt voor haar risicogestuurd toezicht en mede op basis daarvan besluit al dan niet een zorgaanbieder te bezoeken. Het melden van misstanden in de zorg bij het Landelijk Meldpunt Zorg en/of het Meldpunt IGZ, is veilig. De inspectie heeft tijdens haar contacten met De Vrijwaard overigens met de betrokken zogverleners gesproken. Het is dus niet zo dat de IGZ zich doof houdt voor de signalen van deze zorginstelling (zie het antwoord op vraag<text:note text:id="ID-1114-d37e124" text:note-class="footnote"><text:note-citation text:label="4 ">4</text:note-citation><text:note-body><text:p text:style-name="ifm_p_font.normal_size.6.93pt_mt..5mm_indent.-0.1161in_mleft.0.1161in_ifm">http://www.rijksoverheid.nl/documenten-en-publicaties/kamerstukken/2014/10/06/kamerbrief-over-zelfmoord-van-een-bewoner-in-een-verzorgingstehuis.html</text:p></text:note-body></text:note>.</text:p>
      <text:p text:style-name="ifm_p_mt.3.76mm_ifm">Vraag 5</text:p>
      <text:p text:style-name="ifm_p_ifm">Op welke wijze is de familie van de overleden bewoner betrokken bij het onderzoek van de IGZ? Kunt u een overzicht geven van contactmomenten met de nabestaanden?</text:p>
      <text:p text:style-name="ifm_p_mt.3.76mm_ifm">Antwoord 5</text:p>
      <text:p text:style-name="ifm_p_ifm">Bij de start van het onderzoek heeft de inspectie de directie van De Vrijwaard laten weten dat zij (conform de Leidraad Meldingen IGZ 2013), de familie bij het onderzoek betrekt. Dit is ook gebeurd. De IGZ betrekt informatie van de familie van de overleden bewoner bij haar onderzoek en de familie wordt door de IGZ geïnformeerd over het verloop van het onderzoek.</text:p>
      <text:p text:style-name="ifm_p_mt.3.76mm_ifm">Vraag 6</text:p>
      <text:p text:style-name="ifm_p_ifm">Kunt u een feitenrelaas geven van de contacten tussen de IGZ en De Vrijwaard, de contacten tussen de IGZ en de familie, de contacten tussen de IGZ en het personeel (en vakbond) en de wegingsmomenten van de IGZ om wel of geen onderzoek te starten?</text:p>
      <text:p text:style-name="ifm_p_mt.3.76mm_ifm">Antwoord 6</text:p>
      <text:p text:style-name="ifm_p_ifm">De inspectie heeft op verschillende wijzen, per telefoon en met een inspectiebezoek, vijf keer contact gehad met (personeel van) De Vrijwaard. Ook is er tweemaal contact geweest met de AbvaKabo en met de familie (zie het antwoord op vraag 5 alsmede het antwoord op vraag<text:note text:id="ID-1114-d37e151" text:note-class="footnote"><text:note-citation text:label="5 ">5</text:note-citation><text:note-body><text:p text:style-name="ifm_p_font.normal_size.6.93pt_mt..5mm_indent.-0.1161in_mleft.0.1161in_ifm">Uitzending EenVandaag, 27 november 2014</text:p></text:note-body></text:note>.</text:p>
      <text:p text:style-name="ifm_p_mt.3.76mm_ifm">Vraag 7</text:p>
      <text:p text:style-name="ifm_p_ifm">Op basis waarvan heeft de IGZ uiteindelijk (op 21 november) besloten toch een onderzoek te gaan doen?</text:p>
      <text:p text:style-name="ifm_p_mt.3.76mm_ifm">Antwoord 7</text:p>
      <text:p text:style-name="ifm_p_ifm">Wanneer de IGZ een instelling vraagt zelf onderzoek te doen, dan wordt het rapport, voorzien van een reactie van de directie en een verbeterplan ingediend bij de IGZ. Na ontvangst van de rapportage beoordeelt de IGZ of de kwaliteit van het onderzoek voldoende is geweest of dat er aanleiding is om zelf nog nader onderzoek te doen of handhavend op te treden. Dat was bij De Golfstroom het geval (zie ook het antwoord op vraag<text:note text:id="ID-1114-d37e169" text:note-class="footnote"><text:note-citation text:label="6 ">6</text:note-citation><text:note-body><text:p text:style-name="ifm_p_font.normal_size.6.93pt_mt..5mm_indent.-0.1161in_mleft.0.1161in_ifm">Uitzending EenVandaag, 27 november 20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het onderzoek van de Inspectie van de Gezondheidszorg (IGZ) naar de zelfdoding van een bewoner in De Golfstroom</dc:title>
    <meta:user-defined meta:name="OVERHEIDop.ParlID/DC.identifier">ah-tk-20142015-1114</meta:user-defined>
    <meta:user-defined meta:name="OVERHEIDop.vraagnummer">2014Z21958</meta:user-defined>
    <meta:user-defined meta:name="OVERHEIDop.aanhangselNummer">111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1-23</meta:user-defined>
    <meta:user-defined meta:name="OVERHEID.StatenGeneraal/DC.creator">Tweede Kamer der Staten-Generaal</meta:user-defined>
    <dc:language>nl</dc:language>
    <meta:user-defined meta:name="DCTERMS.alternative"/>
    <meta:user-defined meta:name="DC.title">Antwoord op vragen van het lid Leijten over het onderzoek van de Inspectie van de Gezondheidszorg (IGZ) naar de zelfdoding van een bewoner in De Golfstroom</meta:user-defined>
    <meta:user-defined meta:name="DCTERMS.W3CDTF/DCTERMS.available">2015-01-27</meta:user-defined>
    <meta:user-defined meta:name="OVERHEIDop.publicationName">Kamervragen (Aanhangsel)</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