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het lid <text:span text:style-name="ifm_span_font.bold_ifm">Ulenbelt</text:span> (SP) aan de Minister van Sociale Zaken en Werkgelegenheid over <text:span text:style-name="ifm_span_font.italic_ifm">het aanbieden van vacatures voor de functie van softdrugs verkoper door het UWV</text:span> (ingezonden 30 december 2014).</text:p>
      <text:p text:style-name="ifm_p_font.roman_mt.3.76mm_ifm">Antwoord van Minister <text:span text:style-name="ifm_span_font.bold_ifm">Asscher</text:span> (Sociale Zaken en Werkgelegenheid) (ontvangen 23 januari 2015).</text:p>
      <text:p text:style-name="ifm_p_mt.3.76mm_ifm">Vraag 1 en 2</text:p>
      <text:p text:style-name="ifm_p_ifm">Wat is uw reactie op de ingezonden brief in De Telegraaf van 27 december 2014 over het Uitvoeringsorgaan werknemersverzekeringen (UWV)?</text:p>
      <text:p text:style-name="ifm_p_ifm">Is het waar dat het UWV vacatures voor de functie van softdrugs verkoper naar werkzoekenden stuurt? Zo ja, wat is uw opvatting hierover? Zo nee, waaruit blijkt dat?</text:p>
      <text:p text:style-name="ifm_p_mt.3.76mm_ifm">Antwoord 1 en 2</text:p>
      <text:p text:style-name="ifm_p_ifm">Op Werk.nl zijn vacatures te vinden voor allerlei functies in diverse branches. Vacatures in maatschappelijk omstreden bedrijfstakken zoals de sexindustrie en handel in softdrugs, kunnen wel door werkgevers gepubliceerd worden op Werk.nl, maar deze vacatures worden niet actief door UWV aangeboden aan werkzoekenden als passende arbeid. UWV filtert genoemde functies uit het aanbod aan werkzoekenden. Vanwege de benaming (receptionist, baliemedewerker) was de betreffende functie van softdrugsverkoper niet als zodanig onderkend, waardoor deze toch als passende functie bij werkzoekenden onder de aandacht is gebracht. UWV heeft deze functie inmiddels verwijderd uit de vacatures die worden aangeboden aan werkzoekenden.</text:p>
      <text:p text:style-name="ifm_p_mt.3.76mm_ifm">Vraag 3</text:p>
      <text:p text:style-name="ifm_p_ifm">Hoe gaat het UWV om met werkzoekenden die weigeren op een dergelijke functie te solliciteren?</text:p>
      <text:p text:style-name="ifm_p_mt.3.76mm_ifm">Antwoord 3</text:p>
      <text:p text:style-name="ifm_p_ifm">Zoals aangegeven bij het antwoord op vraag 2 worden dergelijke vacatures niet actief door UWV aangeboden aan werkzoekenden als passende arbeid. Dat betekent dat een werkzoekende zich niet hoeft te verantwoorden voor het niet op een dergelijke vacature reageren.</text:p>
      <text:p text:style-name="ifm_p_mt.3.76mm_ifm">Vraag 4</text:p>
      <text:p text:style-name="ifm_p_ifm">Hoe gaat het UWV in zijn algemeenheid om met werkzoekenden die op basis van gewetensbezwaren niet willen solliciteren op een bepaalde functie?</text:p>
      <text:p text:style-name="ifm_p_mt.3.76mm_ifm">Antwoord 4</text:p>
      <text:p text:style-name="ifm_p_ifm">UWV monitort of de WW-gerechtigde voldoende inspanningen verricht om weer aan het werk te komen. Als niet wordt voldaan aan de verplichtingen, kan UWV een maatregel opleggen. Het is niet zo zeer van belang op welke functies de werkzoekende solliciteert, maar de tekortschietende inspanning om aan het werk te komen. Als de WW-gerechtigde principiële bezwaren heeft tegen het werken in een bepaalde bedrijfstak of functie, dan wordt in overleg met het UWV bekeken op welke wijze daarmee wordt omgegaan. In het algemeen geldt dat er voldoende mogelijkheden zijn om te solliciteren naar functies die niet stuiten op gewetensbezwaren van de werkzoekende. Ik heb geen signalen dat genoemde werkwijze van UWV tot problemen in de uitvoering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Ulenbelt over het aanbieden van vacatures voor de functie van softdrugs verkoper door het UWV</dc:title>
    <meta:user-defined meta:name="OVERHEIDop.ParlID/DC.identifier">ah-tk-20142015-1110</meta:user-defined>
    <meta:user-defined meta:name="OVERHEIDop.vraagnummer">2014Z23983</meta:user-defined>
    <meta:user-defined meta:name="OVERHEIDop.aanhangselNummer">111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4-2015</meta:user-defined>
    <meta:user-defined meta:name="DCTERMS.W3CDTF/OVERHEIDop.datumOntvangst">2015-01-23</meta:user-defined>
    <meta:user-defined meta:name="OVERHEID.StatenGeneraal/DC.creator">Tweede Kamer der Staten-Generaal</meta:user-defined>
    <dc:language>nl</dc:language>
    <meta:user-defined meta:name="DCTERMS.alternative"/>
    <meta:user-defined meta:name="DC.title">Antwoord op vragen van het lid Ulenbelt over het aanbieden van vacatures voor de functie van softdrugs verkoper door het UWV</meta:user-defined>
    <meta:user-defined meta:name="DCTERMS.W3CDTF/DCTERMS.available">2015-01-26</meta:user-defined>
    <meta:user-defined meta:name="OVERHEIDop.publicationName">Kamervragen (Aanhangsel)</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