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Van der Staaij</text:span> (SGP) en <text:span text:style-name="ifm_span_font.bold_ifm">Dik-Faber</text:span> (ChristenUnie) aan de Minister van Volksgezondheid, Welzijn en Sport over <text:span text:style-name="ifm_span_font.italic_ifm">het grote aantal abortussen waarbij sprake is van financiële redenen</text:span> (ingezonden 5 september 2014).</text:p>
      <text:p text:style-name="ifm_p_font.roman_mt.3.76mm_ifm">Antwoord van Minister <text:span text:style-name="ifm_span_font.bold_ifm">Schippers</text:span> (Volksgezondheid, Welzijn en Sport) (ontvangen 24 september 2014).</text:p>
      <text:p text:style-name="ifm_p_mt.3.76mm_ifm">Vraag 1</text:p>
      <text:p text:style-name="ifm_p_ifm">Hebt u kennisgenomen van het onderzoek van de Nederlandse Patiënten Vereniging (NPV) dat er sprake is van veel onbekendheid onder de bevolking met het feit dat er bij veel abortussen sprake is van financiële redenen?<text:note text:id="ID-2014Z15029-d37e59" text:note-class="footnote"><text:note-citation text:label="1 ">1</text:note-citation><text:note-body><text:p text:style-name="ifm_p_font.normal_size.6.93pt_mt..5mm_indent.-0.1161in_mleft.0.1161in_ifm">http://www.npvzorg.nl/nieuws/artikel/artikel/npv-beeld-abortuspraktijk-komt-niet-overeen-met-werkelijkheid/</text:p></text:note-body></text:note></text:p>
      <text:p text:style-name="ifm_p_mt.3.76mm_ifm">Antwoord 1</text:p>
      <text:p text:style-name="ifm_p_ifm">Ja, ik heb kennisgenomen van het onderzoek en het daarbij behorende persbericht. Uit het onderzoek blijkt dat veel respondenten onbekend zijn met het aantal abortussen in Nederland. Daarnaast blijkt dat een meerderheid van de respondenten een financiële reden om een abortus te laten uitvoeren, afwijst.</text:p>
      <text:p text:style-name="ifm_p_mt.3.76mm_ifm">Vraag 2</text:p>
      <text:p text:style-name="ifm_p_ifm">Hoe waardeert u het gegeven dat financiële redenen vaak een rol spelen bij de afweging of vrouwen een abortus ondergaan?</text:p>
      <text:p text:style-name="ifm_p_mt.3.76mm_ifm">Antwoord 2</text:p>
      <text:p text:style-name="ifm_p_ifm">In Nederland regelt de Wet afbreking zwangerschap (hierna: Waz) dat er sprake moet zijn van een noodsituatie bij de vrouw wil een abortus toegestaan zijn. De wetgever heeft uitdrukkelijk ervoor gekozen om de definitie van een noodsituatie open te laten. Het is primair aan de vrouw om te bepalen of er sprake is van een noodsituatie.</text:p>
      <text:p text:style-name="ifm_p_mt.3.76mm_ifm">Vraag 3</text:p>
      <text:p text:style-name="ifm_p_ifm">Is er zicht op hoe het aandeel abortussen waarbij financiële redenen een rol spelen zich heeft ontwikkeld sinds de evaluatie van de Wet afbreking zwangerschap? Is dit aandeel toegenomen of afgenomen?</text:p>
      <text:p text:style-name="ifm_p_mt.3.76mm_ifm">Antwoord 3</text:p>
      <text:p text:style-name="ifm_p_ifm">De Waz legt vast welke gegevens van de ongewenst zwangere vrouwen de uitvoerende artsen moeten registreren en periodiek rapporteren aan de IGZ. Het is niet verplicht voor de behandelend arts om de aard van de noodsituatie te registreren en te rapporteren. Deze informatie is dan ook niet beschikbaar.</text:p>
      <text:p text:style-name="ifm_p_ifm">In 2004 is de Waz geëvalueerd. Als onderdeel van deze evaluatie is een deelonderzoek uitgevoerd onder de ongewenst zwangere vrouwen naar de achterliggende redenen van de noodsituatie. Uit dit onderzoek bleek dat 46,7% van de vrouwen die bij een abortuskliniek kwamen en 50% van de vrouwen die bij een ziekenhuis kwamen, financiële redenen genoemd hebben als één van de redenen om de zwangerschap te beëindigen. Respectievelijk 11,6% en 12,5% gaf aan dat dit de belangrijkste reden was.</text:p>
      <text:p text:style-name="ifm_p_ifm">In 2008 heeft het toenmalige kabinet opdracht verleend voor vier onderzoeken naar abortus bij ZonMW. Van het laatste onderzoek, de motieven voor abortus, worden de resultaten halverwege 2016 verwacht.</text:p>
      <text:p text:style-name="ifm_p_mt.3.76mm_ifm">Vraag 4</text:p>
      <text:p text:style-name="ifm_p_ifm">Deelt u de opvatting dat financiële redenen om een zwangerschap als ongewenst te beschouwen in de eerste plaats vragen om financiële oplossingen in plaats van het beëindigen van het leven van deze ongeboren kinderen?</text:p>
      <text:p text:style-name="ifm_p_mt.3.76mm_ifm">Vraag 5</text:p>
      <text:p text:style-name="ifm_p_ifm">Welke concrete financiële of andere maatregelen neemt de regering om te voorkomen dat financiële redenen vaker een rol gaan spelen bij de afweging om tot een abortus over te gaan en zo mogelijk dit aandeel terug te dringen?</text:p>
      <text:p text:style-name="ifm_p_mt.3.76mm_ifm">Antwoord 4 en 5</text:p>
      <text:p text:style-name="ifm_p_ifm">Ik ben niet voornemens om extra maatregelen te nemen op dit terrein. Ik hecht eraan dat een ongewenst zwangere vrouw een goed geïnformeerde keuze kan maken. Het is van belang dat de artsen goed geëquipeerd zijn om goede voorlichting te verschaffen over de verschillende keuzemogelijkheden. In het eerste gesprek met de arts komen alle opties aan bod. Het Nederlands Genootschap van Abortusartsen (NGvA) heeft hier richtlijnen voor opgesteld. Het is primair aan de vrouw om te bepalen of er sprake is van een noodsituatie.</text:p>
      <text:p text:style-name="ifm_p_mt.3.76mm_ifm">Vraag 6</text:p>
      <text:p text:style-name="ifm_p_ifm">Op welke wijze draagt de regering eraan bij om te komen tot een evenwichtiger beeldvorming over de redenen die er in de praktijk toe leiden dat vrouwen tot een abortus overgaan?</text:p>
      <text:p text:style-name="ifm_p_mt.3.76mm_ifm">Antwoord 6</text:p>
      <text:p text:style-name="ifm_p_ifm">Zoals bij het antwoord op vraag drie is aangegeven, zijn er slechts beperkt gegevens beschikbaar over de achterliggende redenen die ertoe leiden dat vrouwen een abortus laten uitvoeren. De enige gegevens die op dit moment beschikbaar zijn volgen uit een deelonderzoek bij de evaluatie van de Wet afbreking zwangerschap in 2004. Deze evaluatie, met inbegrip van het deelonderzoek, heb ik aan de Staten-Generaal doen toekomen en is met uw Kamer uitvoerig besproken. Daarnaast is de evaluatie ook openbaar en op het internet te vinden.</text:p>
      <text:p text:style-name="ifm_p_ifm">Om meer te weten te komen over deze achterliggende redenen heeft het toenmalige kabinet in 2008 opdracht gegeven voor een onderzoek naar abortus door ZonMW. Dit onderzoek bestond uit vier onderzoeken. Het vierde en tevens laatste onderzoek ziet op de motieven voor abortus. Dit onderzoek loopt nog en wordt halverwege 2016 verwacht. Zodra ik dit onderzoek ontvangen heb zal ik het met uw Kamer delen en bezien welke verdere acties hieruit zouden moet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aaij en Dik-Faber over het grote aantal abortussen waarbij sprake is van financiële redenen</dc:title>
    <meta:user-defined meta:name="OVERHEIDop.ParlID/DC.identifier">ah-tk-20142015-111</meta:user-defined>
    <meta:user-defined meta:name="OVERHEIDop.vraagnummer">2014Z15029</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grote aantal abortussen waarbij sprake is van financiële reden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