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8</text:p>
      <text:p text:style-name="ifm_p_font.roman_mt.3.76mm_ifm">Vragen van het lid <text:span text:style-name="ifm_span_font.bold_ifm">Siderius</text:span> (SP) aan de Staatssecretaris van Volksgezondheid, Welzijn en Sport over <text:span text:style-name="ifm_span_font.italic_ifm">het door Thebe zelf aangevraagde faillissement van Thebe Thuiszorg</text:span> (ingezonden 23 december 2014).</text:p>
      <text:p text:style-name="ifm_p_font.roman_mt.3.76mm_ifm">Antwoord van Staatssecretaris <text:span text:style-name="ifm_span_font.bold_ifm">Van Rijn</text:span> (Volksgezondheid, Welzijn en Sport) (ontvangen 22 januari 2015).</text:p>
      <text:p text:style-name="ifm_p_mt.3.76mm_ifm">Vraag 1 t/m 5</text:p>
      <text:p text:style-name="ifm_p_ifm">Wat is uw reactie op de berichtgeving over het door zorgaanbieder Thebe aangevraagde faillissement van Thebe Thuiszorg, waardoor 2.000 thuiszorgmedewerkers hun baan per 1 januari 2015 verliezen?<text:note text:id="ID-2014Z23909-d37e58" text:note-class="footnote"><text:note-citation text:label="1 ">1</text:note-citation><text:note-body><text:p text:style-name="ifm_p_font.normal_size.6.93pt_mt..5mm_indent.-0.1161in_mleft.0.1161in_ifm">Brabants Dagblad – 20 december 2014 – Thebe huishoudelijke zorg failliet</text:p></text:note-body></text:note></text:p>
      <text:p text:style-name="ifm_p_ifm">Wat is uw reactie op het feit dat Thebe de enige grote schuldeiser is van Thebe Thuiszorg? Is het naar uw mening wenselijk dat een zorginstelling op deze manier van haar «onrendabele» onderdelen probeert af te komen? Kunt u uw antwoord toelichten?</text:p>
      <text:p text:style-name="ifm_p_ifm">Hoe verhoudt het aangevraagde faillissement van Thebe Thuiszorg zich tot eerdere pogingen van Thebe om van haar «te dure» personeel af te komen, zoals het in november jongstleden door het UWV geblokkeerde collectieve ontslag?<text:note text:id="ID-2014Z23909-d37e78" text:note-class="footnote"><text:note-citation text:label="2 ">2</text:note-citation><text:note-body><text:p text:style-name="ifm_p_font.normal_size.6.93pt_mt..5mm_indent.-0.1161in_mleft.0.1161in_ifm">Zie http://www.bd.nl/regio/tilburg-en-omgeving/tilburg/uwv-weigert-ontslag-thuishulpen-thebe-1.4610152</text:p></text:note-body></text:note></text:p>
      <text:p text:style-name="ifm_p_ifm">Wat is sinds die blokkade van het UWV veranderd in de financiële positie van Thebe dat de aanvraag voor een faillissement nu wel verantwoordt? Kunt u uw antwoord toelichten?</text:p>
      <text:p text:style-name="ifm_p_ifm">Kunt u zich de verontwaardiging voorstellen van de met ontslag bedreigde medewerkers dat, ondanks dat Thebe een financieel gezonde organisatie is, toch het faillissement wordt aangevraagd voor het onderdeel Thebe Thuiszorg? Kunt u uw antwoord toelichten?<text:note text:id="ID-2014Z23909-d37e99" text:note-class="footnote"><text:note-citation text:label="3 ">3</text:note-citation><text:note-body><text:p text:style-name="ifm_p_font.normal_size.6.93pt_mt..5mm_indent.-0.1161in_mleft.0.1161in_ifm">Zie Jaarverslag Thebe 2013</text:p></text:note-body></text:note></text:p>
      <text:p text:style-name="ifm_p_mt.3.76mm_ifm">Antwoord 1 t/m 5</text:p>
      <text:p text:style-name="ifm_p_ifm">Ik betreur het faillissement, het grote aantal ontslagen en de onzekerheid die dit voor de betrokken werknemers en hun cliënten met zich heeft meegebracht.</text:p>
      <text:p text:style-name="ifm_p_ifm">Ik heb informatie ingewonnen bij betrokkenen en heb waardering voor de inzet van de curator, gemeenten en andere thuiszorgorganisaties, de inspanningen die zij leveren voor het zekerstellen van de continuïteit van de huishoudelijke hulp alsmede het zoveel als mogelijk onderbrengen van de hulpen bij andere thuiszorgorganisaties en het daarbij in stand houden van de bestaande relaties tussen cliënten en hulpen.</text:p>
      <text:p text:style-name="ifm_p_ifm">De rechtbank is tot het onafhankelijk oordeel gekomen en heeft het faillissement van Thebe Huishoudelijke Zorg B.V. uitgesproken op 18 december 2014. Het verzet tegen dit vonnis is door de rechtbank ongegrond verklaard op 15 januari jongstleden. Het is, te meer nu de rechtbank tot een uitspraak is gekomen op basis van alle hem ter beschikking staande informatie, niet aan mij om uitspraken te doen over de achtergronden bij dit faillissement en de financiële situatie van de organisatie.</text:p>
      <text:p text:style-name="ifm_p_mt.3.76mm_ifm">Vraag 6</text:p>
      <text:p text:style-name="ifm_p_ifm">Kunt u zich de verontwaardiging voorstellen van het met ontslag bedreigde personeel, dat eerder dit jaar onder druk instemde met een loonsverlaging van 20%? Wat betekent het faillissement voor deze mensen qua WW-uitkering?</text:p>
      <text:p text:style-name="ifm_p_mt.3.76mm_ifm">Antwoord 6</text:p>
      <text:p text:style-name="ifm_p_ifm">Nu de loonsverlaging zou ingaan per 1 januari 2016 heeft het besluit om de lonen te verlagen geen invloed op de hoogte van de WW-uitkering van de medewerkers die als gevolg van het faillissement naar huidig inzicht geen baan meer hebben.</text:p>
      <text:p text:style-name="ifm_p_mt.3.76mm_ifm">Vraag 7</text:p>
      <text:p text:style-name="ifm_p_ifm">Kunt u zich de verontwaardiging voorstellen van de met ontslag bedreigde medewerkers dat de bestuurders van Thebe al jaren goed zijn voor hoge noteringen in de lijstjes met (te) veelverdieners in de zorg? Kunt u uw reactie toelichten?<text:note text:id="ID-2014Z23909-d37e119" text:note-class="footnote"><text:note-citation text:label="4 ">4</text:note-citation><text:note-body><text:p text:style-name="ifm_p_font.normal_size.6.93pt_mt..5mm_indent.-0.1161in_mleft.0.1161in_ifm">Zie http://www.omroepbrabant.nl/?news/1947391283/Top+5+meest+verdienende+zorgbestuurders+drie+ton+ontslagvergoeding+Thebe-bestuurder+Henk+M%C3%B6hlmann.aspx</text:p></text:note-body></text:note></text:p>
      <text:p text:style-name="ifm_p_mt.3.76mm_ifm">Antwoord 7</text:p>
      <text:p text:style-name="ifm_p_ifm">Uiteraard begrijp ik de teleurstelling en het verdriet dat gepaard gaat met het ontslag. Wat betreft de bezoldiging zijn de bestuurders gehouden aan de normen van de Wet normering bezoldiging topfunctionarissen publieke en semipublieke sector (WNT).</text:p>
      <text:p text:style-name="ifm_p_mt.3.76mm_ifm">Vraag 8</text:p>
      <text:p text:style-name="ifm_p_ifm">Hoe gaat u voorkomen dat er bij een eventuele overname van personeel door een andere zorginstelling loondump zal plaatsvinden? Hoe garandeert u in zo’n situatie het in stand houden van de overige arbeidsvoorwaarden? Kunt u uw antwoord toelichten?</text:p>
      <text:p text:style-name="ifm_p_mt.3.76mm_ifm">Antwoord 8</text:p>
      <text:p text:style-name="ifm_p_ifm">De thuiszorgorganisaties TSN en Tzorg hebben de medewerkers in elf van de twintig gemeenten een indiensttredingsaanbod gedaan. De arbeidsvoorwaarden zijn volgens de geldende cao voor verpleeg- en verzorgingshuizen en thuiszorg (vvt).</text:p>
      <text:p text:style-name="ifm_p_ifm">Voor één van de overige gemeenten geldt dat de daar werkzame medewerkers van Thebe met ingang van 1 januari 2015 in dienst zijn getreden voor een andere thuiszorgorganisatie. Ook zij vallen met hun arbeidsvoorwaarden onder de geldende cao voor verpleeg- en verzorgingshuizen en thuiszorg (vvt).</text:p>
      <text:p text:style-name="ifm_p_ifm">Voor de medewerkers van de overige acht gemeenten geldt dat momenteel nog overleg plaats vindt over de mogelijkheden van het in diensttreden van deze medewerkers bij andere door de gemeenten gecontracteerde thuiszorgorganisaties.</text:p>
      <text:p text:style-name="ifm_p_mt.3.76mm_ifm">Vraag 9</text:p>
      <text:p text:style-name="ifm_p_ifm">Herinnert u zich uw uitspraak «Ik ben geen Staatssecretaris die zegt: ik maak een wet, nu is het de verantwoordelijkheid van de gemeente en zoek het maar lekker uit»? Hoe gaat u daar in deze situatie invulling aan geven?<text:note text:id="ID-2014Z23909-d37e139" text:note-class="footnote"><text:note-citation text:label="5 ">5</text:note-citation><text:note-body><text:p text:style-name="ifm_p_font.normal_size.6.93pt_mt..5mm_indent.-0.1161in_mleft.0.1161in_ifm">Ledenmagazine Rood, 10e jaargang, nr. 4 december 2013</text:p></text:note-body></text:note></text:p>
      <text:p text:style-name="ifm_p_mt.3.76mm_ifm">Antwoord 9</text:p>
      <text:p text:style-name="ifm_p_ifm">Ik betreur de situatie die is ontstaan. Nu de rechtbank het faillissement heeft uitgesproken is het aan de curator, de gemeenten en de andere thuiszorgaanbieders om een passende oplossing te realiseren waarmee de continuïteit van de huishoudelijke hulp wordt zeker gesteld. Daarnaast is het belangrijk dat zoveel als mogelijk hulpen weer aan een baan worden geholpen. Voor mij is dat in deze fase het meest belangrijk. Ik wijs in dit verband op de afspraken die inmiddels zijn gemaakt met de thuiszorgorganisaties TSN en Tzorg voor elf van de twintig gemeenten uit het werkgebied van Thebe Huishoudelijke Zorg B.V.</text:p>
      <text:p text:style-name="ifm_p_ifm">De inzet van de gemeenten waar TSN en Tzorg de huishoudelijke hulp van Thebe naar huidig inzicht niet overnemen, is erop gericht ook voor deze cliënten en hulpen op de kortst mogelijke termijn een passende oplossing te realiseren en de betrokken cliënten daarbij actief te informeren. Ik volg de inspanningen en vorderingen van de betrokken gemeenten nauwgezet.</text:p>
      <text:p text:style-name="ifm_p_mt.3.76mm_ifm">Vraag 10</text:p>
      <text:p text:style-name="ifm_p_ifm">Wat zijn de gevolgen van het dreigende faillissement van Thebe Thuiszorg voor cliënten en de continuïteit van zorg? Krijgen deze vaak zeer kwetsbare mensen straks weer andere thuiszorgmedewerkers over de vloer? Kunt u uw antwoord toelichten?</text:p>
      <text:p text:style-name="ifm_p_mt.3.76mm_ifm">Antwoord 10</text:p>
      <text:p text:style-name="ifm_p_ifm">De thuiszorgorganisaties TSN en Tzorg zijn bereid een deel van de dienstverlening van Thebe over te nemen en hebben de medewerkers in elf van de twintig gemeenten een indiensttredingsaanbod gedaan, zodat zij de werkzaamheden bij hun cliënten kunnen blijven uitvoeren.</text:p>
      <text:p text:style-name="ifm_p_ifm">Voor één van de overige gemeente geldt dat de voormalige medewerkers van Thebe sinds 1 januari 2015 werkzaam zijn bij een andere thuiszorgorganisatie. Ook hier wordt de relatie tussen de cliënt en de vaste hulp behouden. Voor de resterende gemeenten geldt dat zij alles in het werk stellen de continuïteit van de huishoudelijke hulp te garanderen en waar mogelijk en gewenst de relatie met de vaste hulp te behouden. Overigens komt het ook voor dat de cliënt of de hulp als gevolg van het faillissement zelf de keuze maakt over te stappen naar een andere thuiszorgorganisatie.</text:p>
      <text:p text:style-name="ifm_p_mt.3.76mm_ifm">Vraag 11</text:p>
      <text:p text:style-name="ifm_p_ifm">Garandeert u dat alle cliënten die zorg ontvangen van Thebe Thuiszorg vanaf heden hetzelfde aantal uren zorg krijgen en deze houden (los van eventuele wijzigingen in de persoonlijke situatie van cliënten)? Zo nee, waarom niet?</text:p>
      <text:p text:style-name="ifm_p_mt.3.76mm_ifm">Antwoord 11</text:p>
      <text:p text:style-name="ifm_p_ifm">Het faillissement van Thebe Huishoudelijke Zorg B.V. is niet van invloed op de eerder genomen besluiten door de colleges over het verlenen van het aantal uren huishoudelijke hulp aan cliënten.</text:p>
      <text:p text:style-name="ifm_p_ifm">Indien gemeenten de voorziening aan een cliënt wil aanpassen, is zij gehouden dat te baseren op een zorgvuldig onderzoek naar de actuele ondersteuningsbehoefte van de betrokken cliënt en andere belangrijke kenmerken van de betreffende persoon en zijn situatie, zoals dat in de Wmo 2015 is bepaald.</text:p>
      <text:p text:style-name="ifm_p_mt.3.76mm_ifm">Vraag 12</text:p>
      <text:p text:style-name="ifm_p_ifm">Zijn er andere thuiszorgorganisaties in Nederland die op het randje van faillissement verkeren? Zo ja, welke?</text:p>
      <text:p text:style-name="ifm_p_mt.3.76mm_ifm">Antwoord 12</text:p>
      <text:p text:style-name="ifm_p_ifm">De rechtbank heeft recent het faillissement van Pantein/Vivent uitgesproken. Uit de mediaberichtgeving begrijp ik dat andere thuiszorgorganisaties de dienstverlening mogelijk zullen ov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het door Thebe zelf aangevraagde faillissement van Thebe Thuiszorg</dc:title>
    <meta:user-defined meta:name="OVERHEIDop.ParlID/DC.identifier">ah-tk-20142015-1108</meta:user-defined>
    <meta:user-defined meta:name="OVERHEIDop.vraagnummer">2014Z23909</meta:user-defined>
    <meta:user-defined meta:name="OVERHEIDop.aanhangselNummer">110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5-01-22</meta:user-defined>
    <meta:user-defined meta:name="OVERHEID.StatenGeneraal/DC.creator">Tweede Kamer der Staten-Generaal</meta:user-defined>
    <dc:language>nl</dc:language>
    <meta:user-defined meta:name="DCTERMS.alternative"/>
    <meta:user-defined meta:name="DC.title">Antwoord op vragen van het lid Siderius over het door Thebe zelf aangevraagde faillissement van Thebe Thuiszorg</meta:user-defined>
    <meta:user-defined meta:name="DCTERMS.W3CDTF/DCTERMS.available">2015-01-23</meta:user-defined>
    <meta:user-defined meta:name="OVERHEIDop.publicationName">Kamervragen (Aanhangsel)</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