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6</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het bericht dat België radicale moslimgevangenen spreidt</text:span> (ingezonden 13 januari 2015).</text:p>
      <text:p text:style-name="ifm_p_font.roman_mt.3.76mm_ifm">Antwoord van Staatssecretaris <text:span text:style-name="ifm_span_font.bold_ifm">Teeven</text:span> (Veiligheid en Justitie) (ontvangen 22 januari 2015).</text:p>
      <text:p text:style-name="ifm_p_mt.3.76mm_ifm">Vraag 1</text:p>
      <text:p text:style-name="ifm_p_ifm">Bent u bekend met het bericht «België spreidt radicale moslimgevangenen»?<text:note text:id="ID-2015Z00313-d37e61" text:note-class="footnote"><text:note-citation text:label="1 ">1</text:note-citation><text:note-body><text:p text:style-name="ifm_p_font.normal_size.6.93pt_mt..5mm_indent.-0.1161in_mleft.0.1161in_ifm">http://www.telegraaf.nl/buitenland/23546677/___Belgie_spreidt_radicale_moslims___.html</text:p></text:note-body></text:note></text:p>
      <text:p text:style-name="ifm_p_mt.3.76mm_ifm">Antwoord 1</text:p>
      <text:p text:style-name="ifm_p_ifm">Ja.</text:p>
      <text:p text:style-name="ifm_p_mt.3.76mm_ifm">Vraag 2 en 4</text:p>
      <text:p text:style-name="ifm_p_ifm">In hoeverre klopt het bericht dat de Belgische regering overgaat tot een «plaatsingspolitiek» teneinde de invloed van radicale predikers op medegevangenen zo klein mogelijk te houden?</text:p>
      <text:p text:style-name="ifm_p_ifm">Deelt u de visie dat niet het spreiden van radicalen een oplossing is maar veeleer de maximale isolatie van deze figuren en waar mogelijk uitzetting uit Nederland na het uitzitten van de straf? Zo nee, waarom niet?</text:p>
      <text:p text:style-name="ifm_p_mt.3.76mm_ifm">Antwoord 2 en 4</text:p>
      <text:p text:style-name="ifm_p_ifm">Ik kan geen oordeel geven over het beleid dat door de Belgische regering wordt gevoerd.</text:p>
      <text:p text:style-name="ifm_p_ifm">Voor de Nederlandse situatie kan ik u aangeven dat in artikel 20a van de Regeling Selectie, Plaatsing en Overplaatsing van gedetineerden (Regeling SPOG) is bepaald dat op de terroristenafdeling gedetineerden worden geplaatst die:</text:p>
      <text:p text:style-name="ifm_p_ifm">verdacht worden van een terroristisch misdrijf,</text:p>
      <text:p text:style-name="ifm_p_ifm">al dan niet onherroepelijk veroordeeld zijn voor een terroristisch misdrijf,</text:p>
      <text:p text:style-name="ifm_p_ifm">voor of tijdens de detentie een boodschap van radicalisering verkondigen of verspreiden daaronder mede begrepen wervingsactiviteiten voor doeleinden die in strijd zijn met de openbare orde en veiligheid dan wel de orde of veiligheid in de inrichting;</text:p>
      <text:p text:style-name="ifm_p_ifm">tenzij uit informatie van het Gedetineerden Recherche Informatie Punt (GRIP) of het Openbaar Ministerie voortvloeit dat plaatsing op een terroristenafdeling niet is geïndiceerd.</text:p>
      <text:p text:style-name="ifm_p_ifm">Eén van de belangrijkste doelen van de terroristenafdelingen is het tegengaan van rekrutering en radicalisering in de penitentiaire inrichtingen. Samen met onder andere de Nationaal Coördinator Terrorismebestrijding en Veiligheid (NCTV) en het Openbaar Ministerie wordt bezien of het huidige plaatsingsbeleid en het (de)radicaliseringsbeleid binnen detentie, waaronder het regime op de terroristenafdeling, nog verder verbeterd kan worden. Zeker nu, met de huidige ontwikkelingen in Europa en daarbuiten op het gebied van terrorisme en jihadisme, heeft dit verscherpte aandacht.</text:p>
      <text:p text:style-name="ifm_p_ifm">Het is staand beleid dat vreemdelingen die illegaal zijn in Nederland en die zijn veroordeeld tot een vrijheidsstraf, zo veel mogelijk direct aansluitend aan de expiratie van hun straf worden uitgezet en een inreisverbod krijgen opgelegd. Bij vreemdelingen zoals bedoeld in deze Kamervragen wordt daarop, indien zij geen rechtmatig verblijf (meer) hebben, maximaal ingezet.</text:p>
      <text:p text:style-name="ifm_p_mt.3.76mm_ifm">Vraag 3</text:p>
      <text:p text:style-name="ifm_p_ifm">Heeft u een beeld van de mate waarin en wijze waarop er in Nederlandse gevangenissen sprake is van radicalisering? Zo nee, bent u bereid hier op korte termijn onderzoek naar te laten doen?</text:p>
      <text:p text:style-name="ifm_p_mt.3.76mm_ifm">Antwoord 3</text:p>
      <text:p text:style-name="ifm_p_ifm">De Dienst Justitiële Inrichtingen (DJI) beoordeelt het gedrag van alle gedetineerden. Indien gedragingen worden gesignaleerd die wijzen op radicalisering, volgen maatregelen om dit tegen te gaan. Na overleg met onder andere de politie en het Openbaar Ministerie kan plaatsing op een terroristenafdeling een maatregel zijn.</text:p>
      <text:p text:style-name="ifm_p_ifm">Ook de Dienst Geestelijke Verzorging van DJI draagt in het algemeen bij aan het voorkomen van radicalisering door de inzet van professionele geestelijk verzorgers van alle gezindten.</text:p>
      <text:p text:style-name="ifm_p_ifm">Gelet op het beeld van de mate en de wijze waarop radicalisering zich voordoet in de Nederlandse penitentiaire inrichtingen acht ik een specifiek nader onderzoek op dit moment nog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het bericht dat België radicale moslimgevangenen spreidt</dc:title>
    <meta:user-defined meta:name="OVERHEIDop.ParlID/DC.identifier">ah-tk-20142015-1106</meta:user-defined>
    <meta:user-defined meta:name="OVERHEIDop.vraagnummer">2015Z00313</meta:user-defined>
    <meta:user-defined meta:name="OVERHEIDop.aanhangselNummer">1106</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F. Teeven</meta:user-defined>
    <meta:user-defined meta:name="OVERHEIDop.vergaderjaar">2014-2015</meta:user-defined>
    <meta:user-defined meta:name="DCTERMS.W3CDTF/OVERHEIDop.datumOntvangst">2015-01-22</meta:user-defined>
    <meta:user-defined meta:name="OVERHEID.StatenGeneraal/DC.creator">Tweede Kamer der Staten-Generaal</meta:user-defined>
    <dc:language>nl</dc:language>
    <meta:user-defined meta:name="DCTERMS.alternative"/>
    <meta:user-defined meta:name="DC.title">Antwoord op vragen van de leden Van Klaveren en Bontes over het bericht dat België radicale moslimgevangenen spreidt</meta:user-defined>
    <meta:user-defined meta:name="DCTERMS.W3CDTF/DCTERMS.available">2015-01-23</meta:user-defined>
    <meta:user-defined meta:name="OVERHEIDop.publicationName">Kamervragen (Aanhangsel)</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Cultuur en recreatie | Religie</meta:user-defined>
    <meta:user-defined meta:name="OVERHEIDop.versieInformatie"/>
  </office:meta>
</office:document-meta>
</file>