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3</text:p>
      <text:p text:style-name="ifm_p_font.roman_mt.3.76mm_ifm">Vragen van de leden <text:span text:style-name="ifm_span_font.bold_ifm">Siderius</text:span> en <text:span text:style-name="ifm_span_font.bold_ifm">Van Gerven</text:span> (beiden SP) aan de Staatssecretaris van Volksgezondheid Welzijn en Sport over <text:span text:style-name="ifm_span_font.italic_ifm">het faillissement van Thebe</text:span> (ingezonden 24 december 2014).</text:p>
      <text:p text:style-name="ifm_p_font.roman_mt.3.76mm_ifm">Antwoord van Staatssecretaris <text:span text:style-name="ifm_span_font.bold_ifm">Van Rijn</text:span> (Volksgezondheid, Welzijn en Sport) (ontvangen 22 januari 2015).</text:p>
      <text:p text:style-name="ifm_p_mt.3.76mm_ifm">Vraag 1</text:p>
      <text:p text:style-name="ifm_p_ifm">Kloppen de berichten dat zeven gemeenten in Brabant, te weten Dongen, Oosterhout, Waalwijk, Cranendonck, Heeze-Leende, Valkenswaard en Waalre, per (1 januari) 2015 (grotendeels) stoppen met het verlenen van huishoudelijke verzorging aan cliënten die eerder daarvoor wel in aanmerking kwamen?<text:note text:id="ID-2014Z23949-d37e61" text:note-class="footnote"><text:note-citation text:label="1 ">1</text:note-citation><text:note-body><text:p text:style-name="ifm_p_font.normal_size.6.93pt_mt..5mm_indent.-0.1161in_mleft.0.1161in_ifm">http://www.omroepbrabant.nl/?news%2F2216851033%2FDuizenden+Brabanders+verliezen+thuishulp+per+1+januari.aspx</text:p></text:note-body></text:note></text:p>
      <text:p text:style-name="ifm_p_mt.3.76mm_ifm">Antwoord 1</text:p>
      <text:p text:style-name="ifm_p_ifm">Gemeenten hebben – op grond van de Wmo 2015 – de kaders voor het lokale beleid voor maatschappelijke ondersteuning opnieuw vastgesteld. Een aantal gemeenteraden heeft hierbij de keuze gemaakt het voorzieningenniveau in de gemeente bij op een andere wijze in te richten.</text:p>
      <text:p text:style-name="ifm_p_ifm">De genoemde gemeenten vragen meer dan voorheen van hun inwoners om binnen het eigen netwerk of voor eigen rekening te voorzien in lichte huishoudelijke hulp, het poetsen in huis. Anders dan voorheen komen mensen pas in aanmerking voor een individuele toewijzing als blijkt dat men niet in staat is binnen het eigen netwerk of uit eigen financiële middelen in lichte huishoudelijke hulp te voorzien.</text:p>
      <text:p text:style-name="ifm_p_ifm">Wanneer een gemeente als gevolg van het gewijzigde gemeentelijke beleid een lopende voorziening huishoudelijke hulp wil aanpassen, dient de gemeente een zorgvuldig proces te doorlopen en een goed onderzoek te verrichten naar de persoonlijke omstandigheden van een cliënt. De vraag of de kosten van de noodzakelijke hulp in de specifieke situatie naar de geldende maatschappelijke normen van het gangbare gebruiks- dan wel bestedingspatroon kunnen worden gerekend, dient onderdeel uit te maken van dit individuele onderzoek naar de ondersteuningsbehoefte. Een categoriale stopzetting van een lopende voorziening is niet toegestaan op grond van de wet. De eisen aan de individuele afweging zijn nog steviger in de Wmo 2015 dan de Wmo 2007 verankerd en bieden voor mensen die zijn aangewezen op maatschappelijke ondersteuning belangrijke waarborgen.</text:p>
      <text:p text:style-name="ifm_p_ifm">Ik heb contact opgenomen met de betrokken gemeenten. In dat contact is vastgesteld dat zij bekend zijn met de eisen aan de zorgvuldigheid, waaronder de individuele benadering van cliënten, die de wet aan hen stelt.</text:p>
      <text:p text:style-name="ifm_p_mt.3.76mm_ifm">Vraag 2 en 3</text:p>
      <text:p text:style-name="ifm_p_ifm">Hoe verhoudt de handelwijze van deze gemeenten zich met de uitspraak van de rechter over de werkwijze van de gemeente Dantumadeel?<text:note text:id="ID-2014Z23949-d37e75" text:note-class="footnote"><text:note-citation text:label="2 ">2</text:note-citation><text:note-body><text:p text:style-name="ifm_p_font.normal_size.6.93pt_mt..5mm_indent.-0.1161in_mleft.0.1161in_ifm">http://www.rechtspraak.nl/Organisatie/Rechtbanken/Noord-Nederland/Nieuws/Pages/Echtpaar-Dantumadeel-houdt-recht-op-huishoudelijke-hulp.aspx</text:p></text:note-body></text:note></text:p>
      <text:p text:style-name="ifm_p_ifm">Bent u bereid deze gemeenten per direct aan te spreken op de zorgplicht die deze gemeenten hebben ten aanzien van cliënten die huishoudelijke verzorging nodig hebben? Zo nee, waarom niet?</text:p>
      <text:p text:style-name="ifm_p_mt.3.76mm_ifm">Antwoord 2 en 3</text:p>
      <text:p text:style-name="ifm_p_ifm">Naar aanleiding van de uitspraak van de rechtbank in de zaak van het echtpaar uit Dantumadeel en de gemeente, heb ik vanuit mijn verantwoordelijkheid alle wethouders Wmo geïnformeerd over het belang van een zorgvuldig proces bij de besluitvorming over aanpassingen in het verlenen van huishoudelijke hulp. Ik verwacht dat de uitspraak een belangrijke bijdrage levert aan het bewustzijn bij alle betrokkenen van de vereiste zorgvuldigheid bij de uitvoering van de Wmo 2015. In meerdere van de genoemde gemeenten heeft het college in reactie op de uitspraak de lokale aanpak aangepast. Deze gemeenten hebben de invoering van het nieuwe beleid met enkele maanden uitgesteld om zo voor alle cliënten te kunnen komen tot een individuele afweging en te kunnen voldoen aan de eisen van een redelijke overgangstermijn.</text:p>
      <text:p text:style-name="ifm_p_mt.3.76mm_ifm">Vraag 4, 5 en 6</text:p>
      <text:p text:style-name="ifm_p_ifm">Klopt het dat thuiszorgorganisatie Thebe in 2013 bijna vier miljoen euro winst heeft gemaakt en bijna 50 miljoen euro aan reserves heeft opgebouwd?<text:note text:id="ID-2014Z23949-d37e95" text:note-class="footnote"><text:note-citation text:label="3 ">3</text:note-citation><text:note-body><text:p text:style-name="ifm_p_font.normal_size.6.93pt_mt..5mm_indent.-0.1161in_mleft.0.1161in_ifm">Jaarverslag Thebe 2013</text:p></text:note-body></text:note></text:p>
      <text:p text:style-name="ifm_p_ifm">Klopt het bericht dat thuiszorgorganisatie Thebe naar verwachting in 2014 weer met winst zal afsluiten en deze meer dan 12 miljoen euro bedraagt?<text:note text:id="ID-2014Z23949-d37e110" text:note-class="footnote"><text:note-citation text:label="4 ">4</text:note-citation><text:note-body><text:p text:style-name="ifm_p_font.normal_size.6.93pt_mt..5mm_indent.-0.1161in_mleft.0.1161in_ifm">Jean-Louis van Oss, advocatencollectief Tilburg, uitspraak op de openbare actiebijeenkomst in Willem II stadion Tilburg, 23 december 2014</text:p></text:note-body></text:note></text:p>
      <text:p text:style-name="ifm_p_ifm">Hoe kunt u de faillissementsaanvraag van een dochteronderneming die huishoudelijke verzorging aanbiedt, rijmen met de florissante economische positie van Thebe?</text:p>
      <text:p text:style-name="ifm_p_mt.3.76mm_ifm">Antwoord 4, 5 en 6</text:p>
      <text:p text:style-name="ifm_p_ifm">De rechtbank is tot het onafhankelijk oordeel gekomen en heeft het faillissement van Thebe Huishoudelijke Zorg B.V. uitgesproken op 18 december 2014. Het verzet tegen dit vonnis is door de rechtbank ongegrond verklaard op 15 januari jongstleden. Het is, te meer nu de rechtbank tot een uitspraak is gekomen op basis van alle hem ter beschikking staande informatie, niet aan mij om uitspraken te doen over de achtergronden bij dit faillissement en de financiële situatie van de organisatie.</text:p>
      <text:p text:style-name="ifm_p_mt.3.76mm_ifm">Vraag 7</text:p>
      <text:p text:style-name="ifm_p_ifm">Bent u bereid Thebe terug te fluiten gezien het maatschappelijk belang dat huishoudelijke verzorging voor duizenden mensen in West- en Midden-Brabant worden gecontinueerd en in het belang van het behoud van banen en inkomen van 2000 personeelsleden van Thebe?</text:p>
      <text:p text:style-name="ifm_p_mt.3.76mm_ifm">Antwoord 7</text:p>
      <text:p text:style-name="ifm_p_ifm">Nu de rechtbank Thebe Huishoudelijke Zorg B.V. failliet heeft verklaard, is het voor de cliënten van belang dat de hulp aan huis wordt voortgezet en de onvermijdelijke hinder van het faillissement zo beperkt als mogelijk blijft.</text:p>
      <text:p text:style-name="ifm_p_ifm">De thuiszorgorganisaties TSN en Tzorg zijn bereid de dienstverlening deels over te nemen van Thebe en hebben de medewerkers die werkzaam zijn in elf van de twintig gemeenten een aanbod gedaan om in dienst te treden met ingang van 2 februari aanstaande, zodat zij de werkzaamheden bij hun cliënten kunnen blijven uitvoeren. De geboden arbeidsvoorwaarden zijn conform de geldende cao voor verpleeg- en verzorgingshuizen en thuiszorg (vvt). De cliënten in deze elf gemeenten zijn geïnformeerd dat zij hun vaste hulp kunnen behouden.</text:p>
      <text:p text:style-name="ifm_p_ifm">Voor één van de overige gemeenten geldt dat de daar werkzame medewerkers van Thebe met ingang van 1 januari 2015 in dienst zijn getreden voor een andere thuiszorgorganisatie. Ook zij vallen met hun arbeidsvoorwaarden onder de geldende cao voor verpleeg- en verzorgingshuizen en thuiszorg (vvt).</text:p>
      <text:p text:style-name="ifm_p_ifm">Voor de medewerkers van Thebe die werkzaam zijn in de resterende acht gemeenten geldt dat de gemeenten samen met andere thuiszorgorganisaties die zijn gecontracteerd door deze gemeenten op dit moment intensief de mogelijkheden onderzoeken om medewerkers in dienst te laten treden bij deze thuiszorgorganisaties. De gemeenten zien daarbij toe op het waar mogelijk behouden van de continuïteit in de hulpverlening tussen cliënt en de vaste hulp, zoals dat ook in de wet is bepaald.</text:p>
      <text:p text:style-name="ifm_p_mt.3.76mm_ifm">Vraag 8</text:p>
      <text:p text:style-name="ifm_p_ifm">Kunt u deze en eerdere vragen over dit onderwerp voor 1 januari 2015 beantwoorden in het belang van de continuïteit van de zorg in het werkgebied van Thebe?</text:p>
      <text:p text:style-name="ifm_p_mt.3.76mm_ifm">Antwoord 8</text:p>
      <text:p text:style-name="ifm_p_ifm">De vragen zijn zo spoedig als mogelijk beantwoord. Voor het zorgvuldig kunnen beantwoorden van de vragen heeft eerst contact plaats moeten vinden met de curator en de betrokken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iderius en Van Gerven over het faillissement van Thebe</dc:title>
    <meta:user-defined meta:name="OVERHEIDop.ParlID/DC.identifier">ah-tk-20142015-1103</meta:user-defined>
    <meta:user-defined meta:name="OVERHEIDop.vraagnummer">2014Z23949</meta:user-defined>
    <meta:user-defined meta:name="OVERHEIDop.aanhangselNummer">110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T.E. Siderius</meta:user-defined>
    <meta:user-defined meta:name="OVERHEIDop.ontvanger">M.J. van Rijn</meta:user-defined>
    <meta:user-defined meta:name="OVERHEIDop.vergaderjaar">2014-2015</meta:user-defined>
    <meta:user-defined meta:name="DCTERMS.W3CDTF/OVERHEIDop.datumOntvangst">2015-01-22</meta:user-defined>
    <meta:user-defined meta:name="OVERHEID.StatenGeneraal/DC.creator">Tweede Kamer der Staten-Generaal</meta:user-defined>
    <dc:language>nl</dc:language>
    <meta:user-defined meta:name="DCTERMS.alternative"/>
    <meta:user-defined meta:name="DC.title">Antwoord op vragen van de leden Siderius en Van Gerven over het faillissement van Thebe</meta:user-defined>
    <meta:user-defined meta:name="DCTERMS.W3CDTF/DCTERMS.available">2015-01-23</meta:user-defined>
    <meta:user-defined meta:name="OVERHEIDop.publicationName">Kamervragen (Aanhangsel)</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