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text:p>
      <text:p text:style-name="ifm_p_font.roman_mt.3.76mm_ifm">Vragen van het lid <text:span text:style-name="ifm_span_font.bold_ifm">Leijten</text:span> (SP) aan de Minister van Volksgezondheid, Welzijn en Sport over <text:span text:style-name="ifm_span_font.italic_ifm">het bericht «Grote fouten bij de hulpverlening bij het dodelijk rallyongeluk op 1 september 2013 in Amsterdam»</text:span> (ingezonden 14 augustus 2014).</text:p>
      <text:p text:style-name="ifm_p_font.roman_mt.3.76mm_ifm">Antwoord van Minister <text:span text:style-name="ifm_span_font.bold_ifm">Schippers</text:span> (Volksgezondheid, Welzijn en Sport) (ontvangen 24 september 2014) Zie ook Aanhangsel Handelingen, vergaderjaar 2013–2014, nr. 2863.</text:p>
      <text:p text:style-name="ifm_p_mt.3.76mm_ifm">Vraag 1</text:p>
      <text:p text:style-name="ifm_p_ifm">Heeft u kennis genomen van de berichtgeving waaruit blijkt dat er grote fouten zijn gemaakt bij de hulpverlening naar aanleiding van het rallyongeluk waarbij verschillende gewonden vielen, en twee mensen zijn overleden?<text:note text:id="ID-2014Z14051-d37e48" text:note-class="footnote"><text:note-citation text:label="1 ">1</text:note-citation><text:note-body><text:p text:style-name="ifm_p_font.normal_size.6.93pt_mt..5mm_indent.-0.1161in_mleft.0.1161in_ifm">Zie bericht AT5 «Grote fouten bij hulpverlening dodelijk rallyongeluk», d.d. 13 augustus 2014</text:p></text:note-body></text:note></text:p>
      <text:p text:style-name="ifm_p_mt.3.76mm_ifm">Antwoord 1</text:p>
      <text:p text:style-name="ifm_p_ifm">Ja</text:p>
      <text:p text:style-name="ifm_p_mt.3.76mm_ifm">Vraag 2</text:p>
      <text:p text:style-name="ifm_p_ifm">Wat is uw reactie op het feit dat een ongediplomeerde ambulancechauffeur van een particuliere ambulancedienst op, volgens aanwezige collega’s, onzorgvuldige wijze een 11-jarige jongen met een gebroken nek uit een greppel heeft getild?</text:p>
      <text:p text:style-name="ifm_p_mt.3.76mm_ifm">Antwoord 2</text:p>
      <text:p text:style-name="ifm_p_ifm">Deze casus is onderdeel van een onderzoek van de IGZ. Lopende dit onderzoek kan ik daarover geen uitspraak doen.</text:p>
      <text:p text:style-name="ifm_p_mt.3.76mm_ifm">Vraag 3</text:p>
      <text:p text:style-name="ifm_p_ifm">Heeft u kennis genomen van de berichtgeving waaruit blijkt dat er gebrekkige controle is op particuliere ambulancediensten, en dat deze de laatste jaren als paddenstoelen uit de grond schieten? Klopt deze berichtgeving? Wat is de landelijke trend? Hoe garandeert u voldoende controle?<text:note text:id="ID-2014Z14051-d37e68" text:note-class="footnote"><text:note-citation text:label="2 ">2</text:note-citation><text:note-body><text:p text:style-name="ifm_p_font.normal_size.6.93pt_mt..5mm_indent.-0.1161in_mleft.0.1161in_ifm">Zie bericht AT5 «Grote zorg om gebrek aan controle op particuliere ambulancediensten», d.d. 13 augustus 2014</text:p></text:note-body></text:note></text:p>
      <text:p text:style-name="ifm_p_mt.3.76mm_ifm">Antwoord 3</text:p>
      <text:p text:style-name="ifm_p_ifm">Zie mijn antwoorden op de vragen 2 en 3 van de vragen van het lid Bouwmeester over ditzelfde onderwerp (Aanhangsel Handelingen, vergaderjaar 2014–2015, nr. 109).</text:p>
      <text:p text:style-name="ifm_p_mt.3.76mm_ifm">Vraag 4</text:p>
      <text:p text:style-name="ifm_p_ifm">Bent u ook van mening dat een toename van particuliere ambulancediensten met winstoogmerk ten koste gaat van de kwaliteit van de ambulancezorg en het opleidingsniveau? Kunt u uw antwoord toelichten?</text:p>
      <text:p text:style-name="ifm_p_mt.3.76mm_ifm">Antwoord 4</text:p>
      <text:p text:style-name="ifm_p_ifm">Opnieuw moet hier het onderscheid gemaakt worden tussen reguliere ambulancediensten en zorgaanbieders die zorg verlenen bij een evenement. Er vindt geen toename plaats van particuliere of private reguliere ambulancediensten, deze zijn door mij aangewezen. Zie ook mijn antwoorden op de vragen 2, 3 en 5 van de vragen van het lid Bouwmeester over hetzelfde onderwerp (Aanhangsel Handelingen, vergaderjaar 2014–2015, nr. 109).</text:p>
      <text:p text:style-name="ifm_p_mt.3.76mm_ifm">Vraag 5</text:p>
      <text:p text:style-name="ifm_p_ifm">Bent u ook van mening dat er met acute zorg geen geld moet worden verdiend, en dat ambulancezorg beter publiek kan worden georganiseerd via de reguliere ambulancevoorzieningen? Kunt u uw antwoord toelichten?</text:p>
      <text:p text:style-name="ifm_p_mt.3.76mm_ifm">Antwoord 5</text:p>
      <text:p text:style-name="ifm_p_mt.3.76mm_ifm">Zoals ik in mijn antwoorden op de vragen van het lid Bouwmeester over ditzelfde onderwerp (Aanhangsel Handelingen, vergaderjaar 2014–2015, nr. 109) heb toegelicht is met de Tijdelijke wet ambulancezorg geregeld dat het aanbieden van ambulancezorg in Nederland is voorbehouden aan de door mij aangewezen Regionale Ambulancevoorzieningen (RAV). Voor deze RAV’s gelden strikte randvoorwaarden en eisen ten aanzien van de kwaliteit van zorg die zij aanbieden. Binnen de bestaande constellatie zijn daarbij overigens publieke partijen en private partijen als RAV aangewezen.</text:p>
      <text:p text:style-name="ifm_p_ifm">Daarnaast zijn binnen de evenementenbranche ook organisaties actief die andere vormen van zorg of EHBO diensten aanbieden. Deze vorm van hulpverlening behoort primair tot de verantwoordelijkheid van de organisator van het evenement en de gemeente die de vergunning verleent.</text:p>
      <text:p text:style-name="ifm_p_ifm">Ik zal in overleg treden met de partijen die zijn betrokken bij evenementenhulpverlening om beter zicht krijgen op de ernst en omvang van de gesignaleerde verwarring bij burgers over de taken, bevoegdheden en de herkenbaarheid van de verschillende hulpverleners. Afhankelijk van de uitkomsten van dat overleg zal ik bepalen of, en zo ja welke, actie op dit terrein noodzakelijk is.</text:p>
      <text:p text:style-name="ifm_p_mt.3.76mm_ifm">Vraag 6</text:p>
      <text:p text:style-name="ifm_p_ifm">Bent u ook van mening dat, wanneer er een ambulance voorrijdt, mensen er op moeten kunnen vertrouwen dat daar mensen in zitten die goede acute zorg kunnen verlenen? Zo ja, welke maatregelen gaat u hiervoor treffen?</text:p>
      <text:p text:style-name="ifm_p_mt.3.76mm_ifm">Antwoord 6</text:p>
      <text:p text:style-name="ifm_p_ifm">Zie het antwoord op vraag 5.</text:p>
      <text:p text:style-name="ifm_p_mt.3.76mm_ifm">Vraag 7</text:p>
      <text:p text:style-name="ifm_p_ifm">Welke maatregelen gaat u treffen om de wildgroei aan particuliere ambulancediensten terug te dringen en de kwaliteit van de ambulancezorg te garanderen?</text:p>
      <text:p text:style-name="ifm_p_mt.3.76mm_ifm">Antwoord 7</text:p>
      <text:p text:style-name="ifm_p_ifm">Zie het antwoord op vraag 5.</text:p>
      <text:h text:style-name="ifm_p_font.bold_mt.5.08mm_page.keep-with-next_ifm" text:outline-level="2">Toelichting:</text:h>
      <text:p text:style-name="ifm_p_mt.4.23mm_ifm">Aanvullend op eerdere vragen ter zake van het lid Bouwmeester (PvdA), ingezonden 14 augustus 2014 (Aanhangsel Handelingen, vergaderjaar 2014–2015, nr. 10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Leijten over het bericht 'Grote fouten bij de hulpverlening bij het dodelijk rallyongeluk op 1 september 2013 in Amsterdam'</dc:title>
    <meta:user-defined meta:name="OVERHEIDop.ParlID/DC.identifier">ah-tk-20142015-110</meta:user-defined>
    <meta:user-defined meta:name="OVERHEIDop.vraagnummer">2014Z14051</meta:user-defined>
    <meta:user-defined meta:name="OVERHEIDop.aanhangselNummer">110</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4-2015</meta:user-defined>
    <meta:user-defined meta:name="DCTERMS.W3CDTF/OVERHEIDop.datumOntvangst">2014-09-24</meta:user-defined>
    <meta:user-defined meta:name="OVERHEID.StatenGeneraal/DC.creator">Tweede Kamer der Staten-Generaal</meta:user-defined>
    <dc:language>nl</dc:language>
    <meta:user-defined meta:name="DCTERMS.alternative"/>
    <meta:user-defined meta:name="DC.title">Antwoord op vragen van het lid Leijten over het bericht 'Grote fouten bij de hulpverlening bij het dodelijk rallyongeluk op 1 september 2013 in Amsterdam'</meta:user-defined>
    <meta:user-defined meta:name="DCTERMS.W3CDTF/DCTERMS.available">2014-10-02</meta:user-defined>
    <meta:user-defined meta:name="OVERHEIDop.publicationName">Kamervragen (Aanhangsel)</meta:user-defined>
    <meta:user-defined meta:name="OVERHEID.Organisatietype/OVERHEID.organisationType">staten generaal</meta:user-defined>
    <meta:user-defined meta:name="DCTERMS.W3CDTF/DCTERMS.issued">2014-09-2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Zorg en gezondheid | Organisatie en beleid</meta:user-defined>
    <meta:user-defined meta:name="OVERHEIDop.versieInformatie"/>
  </office:meta>
</office:document-meta>
</file>