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text:p>
      <text:p text:style-name="ifm_p_font.roman_mt.3.76mm_ifm">Vragen van de leden <text:span text:style-name="ifm_span_font.bold_ifm">Kerstens</text:span> en <text:span text:style-name="ifm_span_font.bold_ifm">Bouwmeester</text:span> (beiden PvdA) aan de Ministers van Binnenlandse Zaken en Koninkrijksrelaties en van Volksgezondheid, Welzijn en Sport over <text:span text:style-name="ifm_span_font.italic_ifm">beloningen bij zorgverzekeraars</text:span> (ingezonden 3 september 2014).</text:p>
      <text:p text:style-name="ifm_p_font.roman_mt.3.76mm_ifm">Mededeling van Minister <text:span text:style-name="ifm_span_font.bold_ifm">Plassterk</text:span> (Binnenlandse Zaken en Koninkrijksrelaties) (ontvangen 18 september 2014)</text:p>
      <text:p text:style-name="ifm_p_mt.3.76mm_ifm">Vraag 1</text:p>
      <text:p text:style-name="ifm_p_ifm">Kent u de berichten «VGZ overschrijdt norm topinkomens» en «VGZ betaalt topman meer dan half miljoen»?<text:note text:id="ID-2014Z14808-d37e61" text:note-class="footnote"><text:note-citation text:label="1 ">1</text:note-citation><text:note-body><text:p text:style-name="ifm_p_font.normal_size.6.93pt_mt..5mm_indent.-0.1161in_mleft.0.1161in_ifm">RTLnieuws.nl, 2 september 2014, http://www.rtlnieuws.nl/economie/home/vgz-overschrijdt-norm-topinkomens, http://www.rtlnieuws.nl/nieuws/binnenland/vgz-betaalt-topman-meer-dan-half-miljoen.</text:p></text:note-body></text:note></text:p>
      <text:p text:style-name="ifm_p_mt.3.76mm_ifm">Vraag 2</text:p>
      <text:p text:style-name="ifm_p_ifm">Is het waar dat de bestuurders van zorgverzekeraar VGZ in 2014 ongeveer een half miljoen euro verdienden? Zo ja, hoe verhouden deze bedragen zich tot de WNT<text:note text:id="ID-2014Z14808-d37e74" text:note-class="footnote"><text:note-citation text:label="2 ">2</text:note-citation><text:note-body><text:p text:style-name="ifm_p_font.normal_size.6.93pt_mt..5mm_indent.-0.1161in_mleft.0.1161in_ifm">WNT: Wet Normering Topinkomens</text:p></text:note-body></text:note>, waarin ook de salarissen van bestuurders van zorgverzekeraars zijn genormeerd?</text:p>
      <text:p text:style-name="ifm_p_mt.3.76mm_ifm">Vraag 3</text:p>
      <text:p text:style-name="ifm_p_ifm">Is het waar dat de bestuurders van de vier grote zorgverzekeraars vrijwel allen ongeveer vier ton verdienden? Zijn de salarissen bij bestuurders van zorgverzekeraars als gevolg van de «sectorale regime» uit de WNT in 2013 gedaald ten opzichte van de jaren daarvoor? Zo nee, op welke termijn verwacht u wel een neerwaartse lijn?</text:p>
      <text:p text:style-name="ifm_p_mt.3.76mm_ifm">Vraag 4</text:p>
      <text:p text:style-name="ifm_p_ifm">Deelt u de mening dat de norm uit regime 2 (het sectorale regime) ook met zo’n 25 procent verlaagd dient te worden, zoals dat ook gebeurt voor het normale regime van de WNT?</text:p>
      <text:p text:style-name="ifm_p_mt.3.76mm_ifm">Vraag 5</text:p>
      <text:p text:style-name="ifm_p_ifm">Is het waar dat een bestuurder van VGZ in 2013 een vertrekpremie ontving van 330.000 euro? Zo ja, is dit niet in strijd met artikel 3.7 uit de WNT, waarin ook voor het «sectorale regime» een maximumvertrekpremie van 75.000 euro is vastgelegd? Zo nee, welk bedrag ontving genoemd bestuurder dan bij vertrek?</text:p>
      <text:p text:style-name="ifm_p_mt.3.76mm_ifm">Vraag 6</text:p>
      <text:p text:style-name="ifm_p_ifm">Is het waar dat in 2013 een bestuurslid van Achmea – inclusief stortingen in diens pensioenpot – voor drie maanden werk 330.000 euro ontving? Kunt u de Kamer garanderen dat dergelijke bedragen voor interim--mers binnen de nieuwe regeling (die u bij AMvB<text:note text:id="ID-2014Z14808-d37e107" text:note-class="footnote"><text:note-citation text:label="3 ">3</text:note-citation><text:note-body><text:p text:style-name="ifm_p_font.normal_size.6.93pt_mt..5mm_indent.-0.1161in_mleft.0.1161in_ifm">AMvB: algemene maatregel van bestuur</text:p></text:note-body></text:note> uitwerkt) niet langer verdiend kunnen worden?</text:p>
      <text:p text:style-name="ifm_p_mt.3.76mm_ifm">Vraag 7</text:p>
      <text:p text:style-name="ifm_p_ifm">Welke regels bestaan er voor de wijze waarop zorgverzekeraars – in de jaarverslagen – inzicht moeten geven in de bezoldigingen van diens bestuurders? Is het vermelden van de pensioenpremies in de jaarverslagen vereist? Zo ja, welke stappen onderneemt u tegen zorgverzekeraars – waaronder Menzis – die hieraan niet voldoen? Zo nee, bent u bereid de regels aan te passen?</text:p>
      <text:p text:style-name="ifm_p_mt.3.76mm_ifm">Vraag 8</text:p>
      <text:p text:style-name="ifm_p_ifm">Kunt u deze vragen beantwoorden voorafgaand aan het Algemeen overleg Zorgverzekeringswet van 4 september aanstaande?</text:p>
      <text:h text:style-name="ifm_p_font.bold_mt.5.08mm_page.keep-with-next_ifm" text:outline-level="2">Mededeling</text:h>
      <text:p text:style-name="ifm_p_mt.4.23mm_ifm">De vragen van de leden Kerstens en Bouwmeester (beiden PvdA) over beloningen bij zorgverzekeraars (ingezonden 3 september 2014) kunnen helaas niet binnen de gebruikelijke termijn worden beantwoord. De reden van het uitstel is dat nader onderzoek in de genoemde individuele gevallen nodig is.</text:p>
      <text:p text:style-name="ifm_p_ifm">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Kerstens en Bouwmeester over beloningen bij zorgverzekeraars</dc:title>
    <meta:user-defined meta:name="OVERHEIDop.ParlID/DC.identifier">ah-tk-20142015-11</meta:user-defined>
    <meta:user-defined meta:name="OVERHEIDop.vraagnummer">2014Z14808</meta:user-defined>
    <meta:user-defined meta:name="OVERHEIDop.aanhangselNummer">11</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4-09-18</meta:user-defined>
    <meta:user-defined meta:name="OVERHEID.StatenGeneraal/DC.creator">Tweede Kamer der Staten-Generaal</meta:user-defined>
    <dc:language>nl</dc:language>
    <meta:user-defined meta:name="DCTERMS.alternative"/>
    <meta:user-defined meta:name="DC.title">Uitstel beantwoording vragen van de leden Kerstens en Bouwmeester over beloningen bij zorgverzekeraars</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