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Smaling</text:span> (SP) aan de Minister van Infrastructuur en Milieu over <text:span text:style-name="ifm_span_font.italic_ifm">het achteraf regelen van vergunningen voor reeds uitgevoerde projecten door het Waterschap Roer en Overmaas</text:span> (ingezonden 2 december 2014).</text:p>
      <text:p text:style-name="ifm_p_font.roman_mt.3.76mm_ifm">Antwoord van Minister <text:span text:style-name="ifm_span_font.bold_ifm">Schultz van Haegen-Maas Geesteranus</text:span> (Infrastructuur en Milieu) (ontvangen 20 januari 2015)</text:p>
      <text:p text:style-name="ifm_p_mt.3.76mm_ifm">Vraag 1</text:p>
      <text:p text:style-name="ifm_p_ifm">Heeft u kennisgenomen van het artikel «Wim viel niet te plooien, werd ziek en moest weg» waarin een medewerker van het Waterschap Roer en Overmaas (hierna: Waterschap) is geïnterviewd over onder meer de wijze van vergunning verstrekking door het Waterschap?<text:note text:id="ID-2014Z22097-d37e58" text:note-class="footnote"><text:note-citation text:label="1 ">1</text:note-citation><text:note-body><text:p text:style-name="ifm_p_font.normal_size.6.93pt_mt..5mm_indent.-0.1161in_mleft.0.1161in_ifm">Volkskrant, 27 november 2014: Ten eerste: Ondergang van een klokkenluider. «Wim viel niet te plooien, werd ziek en moest weg».</text:p></text:note-body></text:note></text:p>
      <text:p text:style-name="ifm_p_mt.3.76mm_ifm">Antwoord 1</text:p>
      <text:p text:style-name="ifm_p_ifm">Ja.</text:p>
      <text:p text:style-name="ifm_p_mt.3.76mm_ifm">Vraag 2</text:p>
      <text:p text:style-name="ifm_p_ifm">Was en/of bent u ervan op de hoogte dat het Waterschap vergunningen voor eigen projecten al jarenlang altijd na afloop zou regelen? Zo ja, is daarbij sprake (geweest) van antedatering? Zo nee, waarom niet?</text:p>
      <text:p text:style-name="ifm_p_mt.3.76mm_ifm">Antwoord 2</text:p>
      <text:p text:style-name="ifm_p_ifm">Ik heb kennis genomen van het rapport dat de Nationale ombudsman 31 december 2013 heeft uitgebracht naar aanleiding van een tweetal klachten van betreffende verzoeker<text:note text:id="ID-1095-d37e80" text:note-class="footnote"><text:note-citation text:label="2 ">2</text:note-citation><text:note-body><text:p text:style-name="ifm_p_font.normal_size.6.93pt_mt..5mm_indent.-0.1161in_mleft.0.1161in_ifm">https://www.nationaleombudsman.nl/uploads/20130207_r_2013.02700_31-12-2013.pdf.</text:p></text:note-body></text:note>. De eerste klacht gaat erover dat het waterschap Roer en Overmaas voor werkzaamheden waarbij het waterschap zelf betrokken is, toe zou staan dat stelselmatig (nagenoeg) achteraf een waterschaps-/keurvergunning wordt aangevraagd en verleend. Verzoeker heeft daarbij vier projecten genoemd waarbij er in zijn ogen sprake is van een werkwijze die niet door de beugel kan. De Nationale ombudsman heeft zich in zijn onderzoek vervolgens gericht op deze vier projecten. De Nationale ombudsman overweegt dat bij twee projecten geen sprake is van vergunningverlening achteraf. Bij de twee landinrichtingsprojecten blijkt wel dat er sprake is van een vergunningverlening achteraf. Volgens de Nationale ombudsman betreft dit echter een specifieke situatie waarin meer waterschappen er om praktische redenen voor kiezen om vergunningen niet vooraf te verlenen. De Nationale ombudsman constateert dat strikt genomen door het waterschap niet conform regelgeving wordt gehandeld en dat het waterschap meer in overeenstemming had kunnen handelen door het vooraf verlenen van een overkoepelende vergunning, of een vergunning op hoofdlijnen. Volgens de Nationale ombudsman is echter niet gebleken dat burgers door deze werkwijze zijn benadeeld of in hun mogelijkheden van rechtsbescherming zijn gekort. Evenmin is er sprake van het stelselmatig achteraf verlenen van vergunningen door het waterschap. De Nationale ombudsman komt dan ook tot het oordeel dat de handelwijze van het waterschap geen schending van het vereiste van integriteit oplevert en dat de onderzochte gedraging behoorlijk is. Blijkens het rapport van de Nationale ombudsman is voorts van antedatering geen sprake.</text:p>
      <text:p text:style-name="ifm_p_mt.3.76mm_ifm">Vraag 3</text:p>
      <text:p text:style-name="ifm_p_ifm">Bent u, op grond van artikel 58 van de Waterschapswet en/of artikel 3.4, zesde lid, van het Waterbesluit, bereid na te gaan over welke periode en voor welke projecten het Waterschap achteraf vergunningen heeft verleend? Bent u daarnaast bereid na te gaan bij welke van die projecten er sprake was van rijksubsidiëring? Zo nee, waarom niet?</text:p>
      <text:p text:style-name="ifm_p_mt.3.76mm_ifm">Antwoord 3</text:p>
      <text:p text:style-name="ifm_p_ifm">Zoals aangegeven heeft de Nationale ombudsman als onafhankelijke en onpartijdige autoriteit reeds uitvoerig onderzoek gedaan naar aanleiding van klachten van betreffende verzoeker. Ik zie dan ook geen noodzaak om aanvullend onderzoek te doen.</text:p>
      <text:p text:style-name="ifm_p_ifm">Bij de in het rapport van de Nationale ombudsman genoemde vier projecten is bij het project Rode Beek rijkssubsidie verstrekt in het kader van de ILG (Inrichting Landelijk Gebied, FES-gelden). Bij het project Valkenburg is geen sprake van rijkssubsidie. Bij de landinrichtingsprojecten zijn, zoals ook in het rapport van de Nationale ombudsman is aangegeven, rijk, provincie, waterschap, gemeenten en particulieren gezamenlijk betrokken. Van rijkssubsidie is geen sprake.</text:p>
      <text:p text:style-name="ifm_p_mt.3.76mm_ifm">Vraag 4</text:p>
      <text:p text:style-name="ifm_p_ifm">Bent u bereid na te gaan of vanwege het achteraf verlenen van vergunningen voor reeds gerealiseerde projecten inwoners en/of ondernemers benadeeld zijn en op welke wijze? Zo nee, waarom niet?</text:p>
      <text:p text:style-name="ifm_p_mt.3.76mm_ifm">Antwoord 4</text:p>
      <text:p text:style-name="ifm_p_ifm">Het rapport van de Nationale ombudsman geeft aan dat niet is gebleken dat burgers door de werkwijze van het waterschap zijn benadeeld of in hun mogelijkheden van rechtsbescherming zijn gekort.</text:p>
      <text:p text:style-name="ifm_p_mt.3.76mm_ifm">Vraag 5</text:p>
      <text:p text:style-name="ifm_p_ifm">Lopen hieromtrent nog rechtszaken tegen het Waterschap? Zo ja, hoeveel en welke rechtszaken?</text:p>
      <text:p text:style-name="ifm_p_mt.3.76mm_ifm">Antwoord 5</text:p>
      <text:p text:style-name="ifm_p_ifm">Hieromtrent lopen geen rechtszaken tegen het waterschap.</text:p>
      <text:p text:style-name="ifm_p_mt.3.76mm_ifm">Vraag 6</text:p>
      <text:p text:style-name="ifm_p_ifm">Bent u bereid een reactie te geven op het in het genoemde artikel aangehaalde rapport van de Nationale ombudsman, waarin onder meer staat dat «het achteraf regelen van vergunningen onwenselijk was en zoveel mogelijk voorkomen moet worden»?</text:p>
      <text:p text:style-name="ifm_p_mt.3.76mm_ifm">Antwoord 6</text:p>
      <text:p text:style-name="ifm_p_ifm">Ik ben het eens met het oordeel van de Nationale ombudsman dat de overheid, dus ook een waterschap, moet streven naar een situatie waarbij burger en overheid conform wetgeving handelen. Eveneens met het oordeel dat wanneer dit onverhoopt niet is gelukt, weliswaar volgens de rechtspraak onder omstandigheden legalisatie kan plaatsvinden, maar dat deze situatie in beginsel onwenselijk is en zoveel mogelijk moet worden voorkomen.</text:p>
      <text:p text:style-name="ifm_p_mt.3.76mm_ifm">Vraag 7</text:p>
      <text:p text:style-name="ifm_p_ifm">Wat zijn de stappen die, naar aanleiding van het rapport, door het Waterschap zelf en door u in de richting van het Waterschap zijn ondernomen?</text:p>
      <text:p text:style-name="ifm_p_mt.3.76mm_ifm">Antwoord 7</text:p>
      <text:p text:style-name="ifm_p_ifm">Momenteel zijn er bij het waterschap geen nieuwe landinrichtingsprojecten bekend. Mochten deze zich weer voordoen dan geeft het waterschap mij aan dat het oordeel van de Nationale ombudsman wordt overgenomen dat hiervoor vooraf een overkoepelende vergunning, of een vergunning op hoofdlijnen zal worden verleend.</text:p>
      <text:p text:style-name="ifm_p_ifm">Naar aanleiding van de tweede klacht van de betreffende verzoeker dat er bij het waterschap geen onafhankelijke vertrouwenspersoon voor klokkenluiders is, en gezien het oordeel van de Nationale ombudsman daarover, bericht het waterschap mij dat inmiddels een externe vertrouwenspersonen is benoemd die geen enkele relatie met het waterschap heeft. Als extern meldpunt heeft het waterschap de «Onderzoeksraad Integriteit Overheid» hiervoor aangewezen.</text:p>
      <text:p text:style-name="ifm_p_mt.3.76mm_ifm">Vraag 8</text:p>
      <text:p text:style-name="ifm_p_ifm">Wat is er waar van het bericht – uit datzelfde rapport van de Ombudsman – dat «ook enkele andere waterschappen dit deden in verband met het praktisch omgaan met moeilijk uitvoerbare wetgeving»? Om welke andere waterschappen gaat dit?</text:p>
      <text:p text:style-name="ifm_p_mt.3.76mm_ifm">Antwoord 8</text:p>
      <text:p text:style-name="ifm_p_ifm">Ten tijde van het opstellen van het rapport van de Nationale ombudsman kwam dit voor bij vier waterschappen. Het gaat om de waterschappen Hoogheemraadschap Hollands Noorderkwartier, waterschap Reest en Wieden, waterschap Groot-Salland en waterschap Roer en Overmaas.</text:p>
      <text:p text:style-name="ifm_p_mt.3.76mm_ifm">Vraag 9</text:p>
      <text:p text:style-name="ifm_p_ifm">Op welke wijze hebben de provincie en het Rijk (c.q. de Inspectie Leefomgeving en Transport) het toezicht als voorgeschreven in hoofdstuk 3 van de Waterwet de afgelopen jaren uitgevoerd?</text:p>
      <text:p text:style-name="ifm_p_mt.3.76mm_ifm">Antwoord 9</text:p>
      <text:p text:style-name="ifm_p_ifm">De verantwoordelijkheid voor regionale taken ligt bij de provincies. De provincie stelt de kaders voor het regionale waterbeheer en voor grondwater. De provincies hebben een (grond)wettelijke verantwoordelijkheid ten aanzien van de waterschappen en voeren op basis hiervan toezicht uit op de waterschappen. Het Rijk houdt geen toezicht op de provincies, noch op de waterschappen maar kan, indien internationale verplichtingen of bovenregionale belangen dat noodzakelijk maken, de provincie of het waterschap een aanwijzing geven in het kader van de uitvoering van het waterbeheer. De verantwoordelijkheid voor het toezicht op rijkswateren en primaire waterkeringen ligt bij het Rijk.</text:p>
      <text:p text:style-name="ifm_p_mt.3.76mm_ifm">Vraag 10</text:p>
      <text:p text:style-name="ifm_p_ifm">Op welke wijze heeft het Rijk, vanwege internationale verplichtingen en de bovenregionale belangen, rechtstreeks toezicht gehouden op dit waterschap?</text:p>
      <text:p text:style-name="ifm_p_mt.3.76mm_ifm">Antwoord 10</text:p>
      <text:p text:style-name="ifm_p_ifm">Zoals in het antwoord op vraag 9 is aangegeven houdt niet het Rijk maar de provincie toezicht op de waterschappen. Er zijn geen internationale verplichtingen of bovenregionale belangen geweest die een aanwijzing in het kader van de uitvoering van het waterbeheer van mijn kant noodzakelijk maakten.</text:p>
      <text:p text:style-name="ifm_p_mt.3.76mm_ifm">Vraag 11</text:p>
      <text:p text:style-name="ifm_p_ifm">Gaat de werkwijze van het Waterschap consequenties hebben? Zo ja, welke? Zo nee, waarom niet?</text:p>
      <text:p text:style-name="ifm_p_mt.3.76mm_ifm">Antwoord 11</text:p>
      <text:p text:style-name="ifm_p_ifm">Zoals in het antwoord op vraag 7 is aangegeven trekt het waterschap lering uit het rapport van de Nationale ombudsman. Het oordeel van de Nationale ombudsman wordt overgenomen dat mochten nieuwe landinrichtingsprojecten zich voordoen hiervoor vooraf een overkoepelende vergunning, of een vergunning op hoofdlijnen zal worden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achteraf regelen van vergunningen voor reeds uitgevoerde projecten door het Waterschap Roer en Overmaas</dc:title>
    <meta:user-defined meta:name="OVERHEIDop.ParlID/DC.identifier">ah-tk-20142015-1095</meta:user-defined>
    <meta:user-defined meta:name="OVERHEIDop.vraagnummer">2014Z22097</meta:user-defined>
    <meta:user-defined meta:name="OVERHEIDop.aanhangselNummer">109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het lid Smaling over het achteraf regelen van vergunningen voor reeds uitgevoerde projecten door het Waterschap Roer en Overmaas</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