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de leden <text:span text:style-name="ifm_span_font.bold_ifm">Sjoerdsma</text:span> (D66) en <text:span text:style-name="ifm_span_font.bold_ifm">Van Bommel</text:span> (SP) aan de Minister van Buitenlandse Zaken over <text:span text:style-name="ifm_span_font.italic_ifm">het bericht dat het vonnis van de Saoedische blogger Raif Badawi uitgevoerd zal gaan worden</text:span> (ingezonden 9 januari 2015).</text:p>
      <text:p text:style-name="ifm_p_font.roman_mt.3.76mm_ifm">Antwoord van Minister <text:span text:style-name="ifm_span_font.bold_ifm">Koenders</text:span> (Buitenlandse Zaken) (ontvangen 20 januari 2015).</text:p>
      <text:p text:style-name="ifm_p_mt.3.76mm_ifm">Vraag 1</text:p>
      <text:p text:style-name="ifm_p_ifm">Bent u bekend met het bericht van Amnesty International dat de Saoedische blogger Raif Badawi vanaf 9 januari a.s. zweepslagen zal ontvangen?<text:note text:id="ID-2015Z00177-d37e59" text:note-class="footnote"><text:note-citation text:label="1 ">1</text:note-citation><text:note-body><text:p text:style-name="ifm_p_font.normal_size.6.93pt_mt..5mm_indent.-0.1161in_mleft.0.1161in_ifm">http://www.amnesty.org/en/for-media/press-releases/saudi-arabia-commence-public-flogging-activist-sentenced-1000-lashes-2015-0</text:p></text:note-body></text:note></text:p>
      <text:p text:style-name="ifm_p_mt.3.76mm_ifm">Antwoord 1</text:p>
      <text:p text:style-name="ifm_p_ifm">Ja.</text:p>
      <text:p text:style-name="ifm_p_mt.3.76mm_ifm">Vraag 2</text:p>
      <text:p text:style-name="ifm_p_ifm">Herinnert u zich uw antwoorden op eerdere vragen over deze zaak van 30 september 2014?<text:note text:id="n2" text:note-class="footnote"><text:note-citation text:label="2 ">2</text:note-citation><text:note-body><text:p text:style-name="ifm_p_font.normal_size.6.93pt_mt..5mm_indent.-0.1161in_mleft.0.1161in_ifm">Aanhangsel Handelingen, vergaderjaar 2014–2015, nr. 138</text:p></text:note-body></text:note></text:p>
      <text:p text:style-name="ifm_p_mt.3.76mm_ifm">Antwoord 2</text:p>
      <text:p text:style-name="ifm_p_ifm">Ja.</text:p>
      <text:p text:style-name="ifm_p_mt.3.76mm_ifm">Vraag 3</text:p>
      <text:p text:style-name="ifm_p_ifm">Welke resultaten hebben de stappen die genomen zijn in EU-verband opgeleverd?</text:p>
      <text:p text:style-name="ifm_p_mt.3.76mm_ifm">Antwoord 3</text:p>
      <text:p text:style-name="ifm_p_ifm">In EU-verband is de zaak tegen Badawi meermalen aangekaart bij de Saoedische autoriteiten. Helaas heeft dit tot nog toe niet geresulteerd in herziening van het vonnis.</text:p>
      <text:p text:style-name="ifm_p_mt.3.76mm_ifm">Vraag 4</text:p>
      <text:p text:style-name="ifm_p_ifm">Bent u bereid een spoedige EU-demarche te bepleiten?</text:p>
      <text:p text:style-name="ifm_p_mt.3.76mm_ifm">Antwoord 4</text:p>
      <text:p text:style-name="ifm_p_ifm">Deze zaak staat nadrukkelijk op de EU-agenda. Meerdere lidstaten, waaronder Nederland, hebben de uitvoer van de lijfstraffen in EU-verband aangekaart. In een verklaring heeft EU Hoge Vertegenwoordiger Mogherini de uitvoer van lijfstraffen als onacceptabel bestempeld en aangegeven dat het ingaat tegen menselijke waardigheid. De HV heeft Saoedi-Arabië opgeroepen om een einde te maken aan de lijfstraf tegen Badawi.</text:p>
      <text:p text:style-name="ifm_p_mt.3.76mm_ifm">Vraag 5</text:p>
      <text:p text:style-name="ifm_p_ifm">Kunt u aangeven in hoeverre de oproep van de EU aan Saoedi-Arabië om in dialoog te blijven over mensenrechten en over individuele gevallen resultaat heeft opgeleverd?</text:p>
      <text:p text:style-name="ifm_p_mt.3.76mm_ifm">Antwoord 5</text:p>
      <text:p text:style-name="ifm_p_ifm">Er zijn regelmatig contacten tussen de EU en Saoedi-Arabië op het gebied van mensenrechten. Het feit dat er regelmatig contacten plaatsvinden is een resultaat op zich. Desalniettemin streeft Nederland ernaar om deze contacten tussen de EU en Saoedi-Arabië verder te intensiveren.</text:p>
      <text:p text:style-name="ifm_p_mt.3.76mm_ifm">Vraag 6 en 7</text:p>
      <text:p text:style-name="ifm_p_ifm">Bent u bereid, nu blijkt dat de inspanning in EU-verband om uitvoering van het vonnis te voorkomen niet het gewenste resultaat heeft opgeleverd, direct de Saoedische autoriteiten aan te spreken op deze specifieke zaak en op de repressieve maatregelen tegen mensenrechtenverdedigers in het algemeen?</text:p>
      <text:p text:style-name="ifm_p_ifm">Bent u bereid om een ultieme poging te wagen om uitvoering van dit vonnis te voorkomen?</text:p>
      <text:p text:style-name="ifm_p_mt.3.76mm_ifm">Antwoord vraag 6 en 7</text:p>
      <text:p text:style-name="ifm_p_ifm">Nederland zal zich zowel bilateraal als in EU-verband actief blijven inzetten om de situatie van mensenrechtenverdedigers in Saoedi-Arabië te verbeteren. Bij ieder individueel geval vindt zorgvuldige besluitvorming plaats over de meest effectieve aanpak. Het Nederlandse kabinet heeft met afschuw kennisgenomen van de lijfstraf tegen Badawi en veroordeelt dit soort inhumane straffen. Ook heeft Nederland Saoedi-Arabië opgeroepen om de lijfstraf tegen Badawi niet uit te voeren. Hierover is diplomatiek contact met Saoedi-Arabië geweest. Onlangs werd duidelijk dat de zaak van Badawi naar het hooggerechtshof zou zijn terugverwezen.</text:p>
      <text:p text:style-name="ifm_p_mt.3.76mm_ifm">Vraag 8</text:p>
      <text:p text:style-name="ifm_p_ifm">Bent u, gezien de urgentie van de uitvoering van dit vonnis, bereid om op zeer korte termijn de beantwoording van deze vragen naar de Kamer te sturen?</text:p>
      <text:p text:style-name="ifm_p_mt.3.76mm_ifm">Antwoord 8</text:p>
      <text:p text:style-name="ifm_p_ifm">Gezien de snel opvolgende actuele ontwikkelingen rond de zaak Badawi is het niet mogelijk gebleken de beantwoording op zeer kort termij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Van Bommel over het bericht dat het vonnis van de Saoedische blogger Raif Badawi uitgevoerd zal worden</dc:title>
    <meta:user-defined meta:name="OVERHEIDop.ParlID/DC.identifier">ah-tk-20142015-1092</meta:user-defined>
    <meta:user-defined meta:name="OVERHEIDop.vraagnummer">2015Z00177</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de leden Sjoerdsma en Van Bommel over het bericht dat het vonnis van de Saoedische blogger Raif Badawi uitgevoerd zal worden</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