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1</text:p>
      <text:p text:style-name="ifm_p_font.roman_mt.3.76mm_ifm">Vragen van het lid <text:span text:style-name="ifm_span_font.bold_ifm">Visser</text:span> (VVD) aan de Minister van Infrastructuur en Milieu over <text:span text:style-name="ifm_span_font.italic_ifm">het bericht dat er plannen zijn om een vismigratierivier ter waarde van meer dan 80 miljoen te maken in de Afsluitdijk</text:span> (ingezonden 11 december 2014).</text:p>
      <text:p text:style-name="ifm_p_font.roman_mt.3.76mm_ifm">Antwoord van Minister <text:span text:style-name="ifm_span_font.bold_ifm">Schultz van Haegen-Maas Geesteranus</text:span> (Infrastructuur en Milieu) (ontvangen 20 januari 2015).</text:p>
      <text:p text:style-name="ifm_p_mt.3.76mm_ifm">Vraag 1</text:p>
      <text:p text:style-name="ifm_p_ifm">Heeft u kennisgenomen van het bericht «Het duurste gaatje ooit zit in de Afsluitdijk»?<text:note text:id="ID-2014Z22853-d37e58" text:note-class="footnote"><text:note-citation text:label="1 ">1</text:note-citation><text:note-body><text:p text:style-name="ifm_p_font.normal_size.6.93pt_mt..5mm_indent.-0.1161in_mleft.0.1161in_ifm">Elsevier, 29 november 2014: http://www.elsevier.nl/Nederland/blogs/2014/11/De-renovatie-van-de-Afsluitdijk-het-duurste-gaatje-ooit-1655520W/</text:p></text:note-body></text:note></text:p>
      <text:p text:style-name="ifm_p_mt.3.76mm_ifm">Antwoord 1</text:p>
      <text:p text:style-name="ifm_p_ifm">Ja.</text:p>
      <text:p text:style-name="ifm_p_mt.3.76mm_ifm">Vraag 2</text:p>
      <text:p text:style-name="ifm_p_ifm">Heeft er een effectiviteitsonderzoek plaatsgevonden naar deze toekomstige vismigratierivier? Zo ja, waren de uitkomsten daarvan positief? Zo ja, bent u van mening dat deze rivier noodzakelijk is en daarmee in verhouding staat tot het prijskaartje van 80 miljoen euro?</text:p>
      <text:p text:style-name="ifm_p_mt.3.76mm_ifm">Antwoord 2</text:p>
      <text:p text:style-name="ifm_p_ifm">Een maatregel die de vispasseerbaarheid vergroot bij Kornwerderzand acht ik noodzakelijk, maar dat kan ook een meer eenvoudige vispassage zijn (zie ook het antwoord op vraag 3).</text:p>
      <text:p text:style-name="ifm_p_ifm">Het regionale project vismigratierivier is ondergebracht bij het regionale samenwerkingsverband De Nieuwe Afsluitdijk (DNA). Hierin werken de provincies Noord-Holland en Fryslân, en de gemeenten Súdwest-Fryslân, Harlingen en Hollands Kroon samen. Onder het programma «naar een rijke Waddenzee» is de afgelopen periode intensief onderzoek gedaan naar de effectiviteit van de vismigratierivier bij de Afsluitdijk. Hierbij is kennis ingebracht vanuit diverse kennisinstituten en deskundigen.<text:note text:id="ID-1091-d37e89" text:note-class="footnote"><text:note-citation text:label="2 ">2</text:note-citation><text:note-body><text:p text:style-name="ifm_p_font.normal_size.6.93pt_mt..5mm_indent.-0.1161in_mleft.0.1161in_ifm">Een aantal onderzoeken is gepubliceerd op de website van het project: http://www.deafsluitdijk.nl/projecten/vismigratierivier/documenten/</text:p></text:note-body></text:note> Conclusie is dat de vismigratierivier een zeer effectieve manier is om de visintrek te faciliteren.</text:p>
      <text:p text:style-name="ifm_p_ifm">De kosten van de vismigratierivier worden momenteel op circa € 55 mln. geraamd. Met deze investering kan naar verwachting een substantiële bijdrage worden geleverd aan de verbetering van de visstand van een groot aantal (bedreigde) vissoorten. Ook kan de vismigratierivier dienen als internationaal voorbeeld van Dutch Delta Design. Tevens worden extra (internationale) bezoekers aan de Afsluitdijk verwacht als gevolg van de bouw van de vismigratierivier.</text:p>
      <text:p text:style-name="ifm_p_ifm">Door de initiatiefnemers wordt de afweging gemaakt of de kosten en baten van de vismigratierivier met elkaar in verhouding staan.</text:p>
      <text:p text:style-name="ifm_p_mt.3.76mm_ifm">Vraag 3</text:p>
      <text:p text:style-name="ifm_p_ifm">Kunt u aangeven wat de gevolgen zijn als deze vismigratierivier niet zal worden gebouwd?</text:p>
      <text:p text:style-name="ifm_p_mt.3.76mm_ifm">Antwoord 3</text:p>
      <text:p text:style-name="ifm_p_ifm">In het Beheer- en ontwikkelplan voor de Rijkswateren (BPRW) zijn vier maatregelen toegezegd op grond van Europese verplichtingen voor het «vispasseerbaar» maken van de Afsluitdijk:</text:p>
      <text:p text:style-name="ifm_p_ifm">vispassage bij Den Oever;</text:p>
      <text:p text:style-name="ifm_p_ifm">vispassage bij Kornwerderzand;</text:p>
      <text:p text:style-name="ifm_p_ifm">visvriendelijk sluisbeheer bij Den Oever; en</text:p>
      <text:p text:style-name="ifm_p_ifm">visvriendelijk sluisbeheer bij Kornwerderzand.</text:p>
      <text:p text:style-name="ifm_p_ifm">Aan de maatregel vispassage Kornwerderzand wordt door middel van de vismigratierivier invulling gegeven. Indien de vismigratierivier niet doorgaat, dient Rijkswaterstaat hier alsnog een (meer eenvoudige) vispassage aan te leggen om aan Europese verplichtingen te voldoen.</text:p>
      <text:p text:style-name="ifm_p_mt.3.76mm_ifm">Vraag 4</text:p>
      <text:p text:style-name="ifm_p_ifm">Maakt dit project deel uit van de maatregelen ten behoeve van uitvoering van de Kaderrichtlijn Water? Zo ja, waarom?</text:p>
      <text:p text:style-name="ifm_p_mt.3.76mm_ifm">Antwoord 4</text:p>
      <text:p text:style-name="ifm_p_ifm">De vismigratierivier vervangt de KRW-maatregel «vispassage Kornwerderzand». Zie ook het antwoord op vraag 3.</text:p>
      <text:p text:style-name="ifm_p_mt.3.76mm_ifm">Vraag 5</text:p>
      <text:p text:style-name="ifm_p_ifm">Zijn er andere experimenten verkend die de vispopulatie in het IJsselmeer ten goede kunnen komen? Zo ja, welke? Zo nee, waarom niet?</text:p>
      <text:p text:style-name="ifm_p_mt.3.76mm_ifm">Antwoord 5</text:p>
      <text:p text:style-name="ifm_p_ifm">Naast de vier voorziene KRW-maatregelen (zie antwoord op vraag 3), worden door de omringende waterschappen knelpunten tussen het IJsselmeer en de wateren in hun beheer opgelost, zodat de vis gemakkelijker kan migreren van en naar sloten, meren, beken en rivieren. Op de website www.rws.nl/krwkaart is zichtbaar welke Kaderrichtlijn Water (KRW) maatregelen door Rijkswaterstaat worden uitgevoerd.</text:p>
      <text:p text:style-name="ifm_p_mt.3.76mm_ifm">Vraag 6</text:p>
      <text:p text:style-name="ifm_p_ifm">Kunt u aangeven hoeveel er precies vanuit de begroting van het Ministerie van Infrastructuur en Milieu gefinancierd zal worden ten behoeve van dit project, aangezien deze vismigratierivier onderdeel is van een akkoord over renovatie van de Afsluitdijk tussen gedeputeerde staten van de provincies Fryslân en Noord-Holland en een drietal gemeenten?<text:note text:id="ID-2014Z22853-d37e96" text:note-class="footnote"><text:note-citation text:label="3 ">3</text:note-citation><text:note-body><text:p text:style-name="ifm_p_font.normal_size.6.93pt_mt..5mm_indent.-0.1161in_mleft.0.1161in_ifm">Volkskrant, 19 november, 2014: http://www.volkskrant.nl/economie/paling-zalm-en-forel-krijgen-gat-in-afsluitdijk~a3793358/</text:p></text:note-body></text:note></text:p>
      <text:p text:style-name="ifm_p_mt.3.76mm_ifm">Antwoord 6</text:p>
      <text:p text:style-name="ifm_p_ifm">De vismigratierivier betreft een ambitie die de regio wil realiseren en waarvoor de regio het overgrote deel van de financiering op zich neemt. De regio heeft aangegeven bij het Ministerie van Infrastructuur en Milieu (IenM) een aanvraag te willen indienen voor een bijdrage van € 8 mln., te financieren uit de bijdrageregeling voor de ambities voor de Afsluitdijk<text:note text:id="ID-1091-d37e176" text:note-class="footnote"><text:note-citation text:label="4 ">4</text:note-citation><text:note-body><text:p text:style-name="ifm_p_font.normal_size.6.93pt_mt..5mm_indent.-0.1161in_mleft.0.1161in_ifm">Bestuurlijke overeenkomst Toekomst Afsluitdijk, Staatscourant 2012, nr. 345, en Convenant wijzigingsovereenkomst op de bestuurlijke overeenkomst, Staatscourant 2012, nr. 20959.</text:p></text:note-body></text:note>. Via de bijdrageregeling voor de regionale ambities bij de Afsluitdijk is in totaal een bedrag van maximaal € 20 mln. beschikbaar. De provincie Fryslân coördineert de aanvragen voor bijdragen.</text:p>
      <text:p text:style-name="ifm_p_ifm">Daarnaast wil de regio een verzoek indienen voor een bijdrage van € 5,3 mln.; het bedrag dat door het Ministerie van IenM gereserveerd is voor een vispassage op diezelfde locatie (die bij aanleg van de vismigratierivier kan komen te vervallen). Het Ministerie van IenM heeft nog geen verzoek van de regio ontvangen en dus ook nog geen besluit genomen over de bijdrage.</text:p>
      <text:p text:style-name="ifm_p_mt.3.76mm_ifm">Vraag 7</text:p>
      <text:p text:style-name="ifm_p_ifm">Wie is er verantwoordelijk voor het beheer en onderhoud van deze zogenaamde vismigratierivier?</text:p>
      <text:p text:style-name="ifm_p_mt.3.76mm_ifm">Antwoord 7</text:p>
      <text:p text:style-name="ifm_p_ifm">De vismigratierivier zal in twee delen gerealiseerd worden: een coupure (doorgang) in de Afsluitdijk en de rivier aan Waddenzee- en IJsselmeerzijde. De coupure zal door Rijkswaterstaat worden aangelegd en beheerd. Bekostiging vindt plaats door bijdragen van de provincies Noord-Holland en Fryslân en het Rijk (zie ook het antwoord op vraag 6). Beheer en onderhoud van de coupure wordt door de initiatiefnemers eeuwigdurend afgekocht. De vismigratierivier zelf zal door de initiatiefnemers worden aangelegd. Zij zijn tevens verantwoordelijk voor het beheer en onderhoud van de vismigratierivier.</text:p>
      <text:p text:style-name="ifm_p_mt.3.76mm_ifm">Vraag 8</text:p>
      <text:p text:style-name="ifm_p_ifm">In hoeverre wordt de Afsluitdijk verzwakt door deze gaten? Is het effect op de veiligheid van de dijken onderzocht?</text:p>
      <text:p text:style-name="ifm_p_mt.3.76mm_ifm">Antwoord 8</text:p>
      <text:p text:style-name="ifm_p_ifm">De coupure is ontworpen conform het wettelijk verplichte veiligheidsniveau van de Afsluitdijk (1:10.000). De coupure is hiermee net zo sterk als de rest van de Afsluitdijk na versterking. Aanleg van de vismigratierivier zal geen verzwakking van de Afsluitdijk ten gevolge hebben.</text:p>
      <text:p text:style-name="ifm_p_mt.3.76mm_ifm">Vraag 9</text:p>
      <text:p text:style-name="ifm_p_ifm">Kunt u een overzicht geven van alle huidige vismigratierivieren of -tunnels in Nederland en de bijbehorende kosten, inclusief beheer en onderhoud?</text:p>
      <text:p text:style-name="ifm_p_mt.3.76mm_ifm">Antwoord 9</text:p>
      <text:p text:style-name="ifm_p_ifm">De vismigratierivier bij de Afsluitdijk is de enige vismigratierivier in Nederland en voor zover bekend zelfs wereldwijd. Wel zijn er op verschillende plaatsen in Nederland sinds 1930 meer dan 600 maatregelen genomen door Rijkswaterstaat en de waterschappen om de vispasseerbaarheid te vergroten. Er zijn grote verschillen in de kosten van de maatregelen. Soms gaat het om visvriendelijk sluisbeheer zonder extra kosten, soms om het aanleggen van een vispassage zoals een vistrap of vishevel. Met name maatregelen bij de overgang tussen zoet en zout water zijn relatief kostbaar in verband met het beperken van de zoutindringing. De beheer en onderhoudskosten zijn in het algemeen onderdeel van het beheer en onderhoud van het object waar de vispassage zich bevindt (vaak sluizen en stuwen) en zijn daardoor niet apart inzichtelijk.</text:p>
      <text:p text:style-name="ifm_p_ifm">Ter illustratie: de kosten voor de vispassage bij Den Oever bedragen ongeveer € 2,1 mln. Voor het visvriendelijk spuibeheer bij Den Oever en Kornwerderzand zijn zoutbeperkende maatregelen nodig die voor beide locaties samen € 4,5 mln. bedragen.</text:p>
      <text:p text:style-name="ifm_p_mt.3.76mm_ifm">Vraag 10</text:p>
      <text:p text:style-name="ifm_p_ifm">Zijn er plannen voor soortgelijke projecten in de rest van Nederland? Zo ja, kunt u een overzicht geven van toekomstige vismigratierivieren of -tunnels?</text:p>
      <text:p text:style-name="ifm_p_mt.3.76mm_ifm">Antwoord 10</text:p>
      <text:p text:style-name="ifm_p_ifm">Er zijn, voor zover mij bekend, op dit moment geen plannen voor soortgelijke projecten in Nederland. In de ontwerpstroomgebiedbeheerplannen zijn voor de periode 2016–2021, naast de eerder genoemde 600 passages, nog eens ruim 500 vispassages gepland. Het gaat echter niet om «vismigratierivieren of -tunn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isser over het bericht dat er plannen zijn om een vismigratierivier ter waarde van meer dan 80 miljoen te maken in de Afsluitdijk</dc:title>
    <meta:user-defined meta:name="OVERHEIDop.ParlID/DC.identifier">ah-tk-20142015-1091</meta:user-defined>
    <meta:user-defined meta:name="OVERHEIDop.vraagnummer">2014Z22853</meta:user-defined>
    <meta:user-defined meta:name="OVERHEIDop.aanhangselNummer">1091</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1-20</meta:user-defined>
    <meta:user-defined meta:name="OVERHEID.StatenGeneraal/DC.creator">Tweede Kamer der Staten-Generaal</meta:user-defined>
    <dc:language>nl</dc:language>
    <meta:user-defined meta:name="DCTERMS.alternative"/>
    <meta:user-defined meta:name="DC.title">Antwoord op vragen van het lid Visser over het bericht dat er plannen zijn om een vismigratierivier ter waarde van meer dan 80 miljoen te maken in de Afsluitdijk</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