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0</text:p>
      <text:p text:style-name="ifm_p_font.roman_mt.3.76mm_ifm">Vragen van de leden <text:span text:style-name="ifm_span_font.bold_ifm">Van Dekken</text:span> en <text:span text:style-name="ifm_span_font.bold_ifm">JanVos</text:span> (beiden PvdA) aan de Staatssecretarissen van Economische Zaken en van Infrastructuur en Milieu over<text:span text:style-name="ifm_span_font.italic_ifm"> de duurzame maatlat voor veehouderij</text:span> (ingezonden 18 december 2014).</text:p>
      <text:p text:style-name="ifm_p_font.roman_mt.3.76mm_ifm">Antwoord van Staatssecretaris <text:span text:style-name="ifm_span_font.bold_ifm">Dijksma</text:span> (Economische Zaken), mede namens de Staatssecretaris van Infrastructuur en Milieu (ontvangen 21 januari 2015)</text:p>
      <text:p text:style-name="ifm_p_mt.3.76mm_ifm">Vraag 1</text:p>
      <text:p text:style-name="ifm_p_ifm">Klopt het dat energiebesparende systemen als het ECO200 geen gebruikmaken van zware HFK’s (vanaf 2020 verboden), wat leidt tot winst voor het klimaat en de ozonlaag?</text:p>
      <text:p text:style-name="ifm_p_mt.3.76mm_ifm">Antwoord 1</text:p>
      <text:p text:style-name="ifm_p_ifm">Volgens opgave van de leverancier werkt ECO200 zonder zware HFK koudemiddelen en gebruikt het een water/glycol mengsel als transportmiddel voor koeling.</text:p>
      <text:p text:style-name="ifm_p_ifm">HFK’s zijn broeikasgassen; het niet toepassen van deze middelen helpt bij het tegengaan van klimaatverandering.</text:p>
      <text:p text:style-name="ifm_p_mt.3.76mm_ifm">Vraag 2</text:p>
      <text:p text:style-name="ifm_p_ifm">Klopt het dat de Maatlat Duurzame Veehouderij het ECO200 en soortgelijke systemen uitsluit? Zo ja, waarom worden dergelijke systemen niet gestimuleerd via de Maatlat Duurzame Veehouderij?</text:p>
      <text:p text:style-name="ifm_p_mt.3.76mm_ifm">Antwoord 2</text:p>
      <text:p text:style-name="ifm_p_ifm">De Maatlat Duurzame Veehouderij (MDV) sluit geen systemen uit. In de MDV worden echter geen systemen bij (merk)naam genoemd maar op basis van werkingsprincipes en deelmaatregelen gewaardeerd. Ook het ECO200 systeem is op onderdelen geanalyseerd en beoordeeld. Daarbij is nagegaan welke bijdrage de onderdelen van het systeem leveren op het gebied van energiebesparing c.q. duurzame energiebronnen. Deze analyse heeft er in geresulteerd dat de elementaire onderdelen van het ECO200 systeem een plaats hebben gekregen in de themamaatlat energie van de MDV.</text:p>
      <text:p text:style-name="ifm_p_ifm">Overigens is de directe reductie van broeikasgaseffecten door het niet toepassen van HFK’s geen thema binnen de MDV. De Maatlat Duurzame veehouderij stimuleert wél via de themamaatlat «energie» maatregelen die energie besparen en het gebruik van duurzamere energiebronnen. Hiermee wordt indirect wel een bijdrage geleverd aan de reductie van broeikasgassen.</text:p>
      <text:p text:style-name="ifm_p_mt.3.76mm_ifm">Vraag 3</text:p>
      <text:p text:style-name="ifm_p_ifm">Klopt de aanname dat op deze manier een verkeerde prikkel ontstaat, waardoor ondernemers geen gebruikmaken van dergelijke energiebesparende systemen, waardoor de facto meer schadelijke (broeikas)gassen worden uitgestoten? Zo ja, wat gaat u daaraan doen? Zo nee, waarom niet?</text:p>
      <text:p text:style-name="ifm_p_mt.3.76mm_ifm">Antwoord 3</text:p>
      <text:p text:style-name="ifm_p_ifm">Zie mijn antwoord onder vraag 2. Energiebesparende systemen zoals ECO200 worden gewaardeerd voor hun energiebesparende effecten en de aanschaf en het gebruik ervan wordt gestimuleerd via de MDV. MDV is een voorwaarde om in aanmerking te komen voor de MIA\Vamil regeling.</text:p>
      <text:p text:style-name="ifm_p_mt.3.76mm_ifm">Vraag 4</text:p>
      <text:p text:style-name="ifm_p_ifm">Klopt het dat de bestaande fabrikanten van koelmachines op dit moment nog geen nieuwe innovaties c.q. initiatieven tonen om zware HFK’s uit te bannen? Zo ja, wat gaat u doen om deze sector te bewegen, zodat deze klaar is voor 2020?</text:p>
      <text:p text:style-name="ifm_p_mt.3.76mm_ifm">Antwoord 4</text:p>
      <text:p text:style-name="ifm_p_ifm">Op 1 januari jl. is de nieuwe Europese F-gassenverordening in werking getreden. In deze verordening wordt onder andere geregeld dat de hoeveelheid HFK’s die tot 2030 op de markt kunnen worden gebracht sterk wordt gereduceerd en aan quota gebonden. Tevens wordt de toepassing van een aantal koudemiddelen in specifieke producten (waaronder koelinstallaties) in de loop van de komende jaren verboden. De bepalingen in deze Verordening vormen naar mijn idee een voldoende stimulans om de fabrikanten aan te zetten tot innovaties omdat zij anders geen markt meer hebben na 2020. In dit verband merk ik op dat er al koelinstallaties zijn die gebruik maken van natuurlijke koudemiddelen in plaats van HFK’s. Toepassen van natuurlijke koelmiddelen is in het algemeen ook energie-efficiën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Dekken en Jan Vos over de Maatlat Duurzame Veehouderij</dc:title>
    <meta:user-defined meta:name="OVERHEIDop.ParlID/DC.identifier">ah-tk-20142015-1090</meta:user-defined>
    <meta:user-defined meta:name="OVERHEIDop.vraagnummer">2014Z23508</meta:user-defined>
    <meta:user-defined meta:name="OVERHEIDop.aanhangselNummer">1090</meta:user-defined>
    <meta:user-defined meta:name="OVERHEIDop.AanhangselTypen/DC.type">Antwoord</meta:user-defined>
    <meta:user-defined meta:name="OVERHEIDop.Parlementair/DC.type">Aanhangsel van de Handelingen</meta:user-defined>
    <meta:user-defined meta:name="OVERHEIDop.indiener">J.C. (Jan) Vos</meta:user-defined>
    <meta:user-defined meta:name="OVERHEIDop.indiener">T.R. van Dekken</meta:user-defined>
    <meta:user-defined meta:name="OVERHEIDop.ontvanger">S.A.M. Dijksma</meta:user-defined>
    <meta:user-defined meta:name="OVERHEIDop.vergaderjaar">2014-2015</meta:user-defined>
    <meta:user-defined meta:name="DCTERMS.W3CDTF/OVERHEIDop.datumOntvangst">2015-01-21</meta:user-defined>
    <meta:user-defined meta:name="OVERHEID.StatenGeneraal/DC.creator">Tweede Kamer der Staten-Generaal</meta:user-defined>
    <dc:language>nl</dc:language>
    <meta:user-defined meta:name="DCTERMS.alternative"/>
    <meta:user-defined meta:name="DC.title">Antwoord op vragen van de leden Van Dekken en Jan Vos over de Maatlat Duurzame Veehouderij</meta:user-defined>
    <meta:user-defined meta:name="DCTERMS.W3CDTF/DCTERMS.available">2015-01-22</meta:user-defined>
    <meta:user-defined meta:name="OVERHEIDop.publicationName">Kamervragen (Aanhangsel)</meta:user-defined>
    <meta:user-defined meta:name="OVERHEID.Organisatietype/OVERHEID.organisationType">staten generaal</meta:user-defined>
    <meta:user-defined meta:name="DCTERMS.W3CDTF/DCTERMS.issued">2015-01-2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