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de leden <text:span text:style-name="ifm_span_font.bold_ifm">Hoogland</text:span> en <text:span text:style-name="ifm_span_font.bold_ifm">Kerstens</text:span> (beiden PvdA) aan de Ministers van Infrastructuur en Milieu en van Sociale Zaken en Werkgelegenheid over <text:span text:style-name="ifm_span_font.italic_ifm">het bericht «Poolse werknemers uitgebuit; vakbond FNV Bouw meldt flinke reeks misstanden bij verbreding A15»</text:span> (ingezonden 18 december 2014).</text:p>
      <text:p text:style-name="ifm_p_font.roman_mt.3.76mm_ifm">Antwoord van Minister <text:span text:style-name="ifm_span_font.bold_ifm">Schultz van Haegen-Maas Geesteranus</text:span> (Infrastructuur en Milieu) (ontvangen 21 januari 2015).</text:p>
      <text:p text:style-name="ifm_p_mt.3.76mm_ifm">Vraag 1</text:p>
      <text:p text:style-name="ifm_p_ifm">Kent u het bericht «Poolse werknemers uitgebuit; vakbond FNV Bouw meldt flinke reeks misstanden bij verbreding A15»?<text:note text:id="ID-2014Z23520-d37e60" text:note-class="footnote"><text:note-citation text:label="1 ">1</text:note-citation><text:note-body><text:p text:style-name="ifm_p_font.normal_size.6.93pt_mt..5mm_indent.-0.1161in_mleft.0.1161in_ifm">De Telegraaf, 17 december 2014, p.22.</text:p></text:note-body></text:note></text:p>
      <text:p text:style-name="ifm_p_mt.3.76mm_ifm">Antwoord 1</text:p>
      <text:p text:style-name="ifm_p_ifm">Ja.</text:p>
      <text:p text:style-name="ifm_p_mt.3.76mm_ifm">Vraag 2</text:p>
      <text:p text:style-name="ifm_p_ifm">Kunt u ten aanzien van de hieronderstaande aantijgingen, per aantijging aangeven of deze juist is?</text:p>
      <text:p text:style-name="ifm_p_ifm">Werknemers worden onderbetaald,</text:p>
      <text:p text:style-name="ifm_p_ifm">Werknemers zijn onverzekerd,</text:p>
      <text:p text:style-name="ifm_p_ifm">Werknemers krijgen geen inkomen bij ziekte,</text:p>
      <text:p text:style-name="ifm_p_ifm">Werknemers maken veel te lange dagen,</text:p>
      <text:p text:style-name="ifm_p_ifm">Overuren van werknemers worden niet uitbetaald,</text:p>
      <text:p text:style-name="ifm_p_ifm">Reisuren en onkostenvergoedingen van werknemers worden niet uitgekeerd,</text:p>
      <text:p text:style-name="ifm_p_ifm">Een tijdspaarfonds ontbreekt.</text:p>
      <text:p text:style-name="ifm_p_mt.3.76mm_ifm">Antwoord 2</text:p>
      <text:p text:style-name="ifm_p_ifm">Nee, ik kan niet aangeven of deze aantijgingen juist zijn. Voor de volledigheid wijs ik u er op dat de naleving van de relevante wet- en regelgeving primair een verantwoordelijkheid is van de werkgever zelf. De Inspectie SZW is belast met de handhaving van arbeidswetten, zoals de Wet minimumloon en minimumvakantietoeslag (Wml) en de Arbeidstijdenwet (Atw). De sociale partners zien toe op de naleving van de bovenwettelijke cao-voorwaarden. De cao-partijen kunnen de Inspectie SZW verzoeken om een aanvullend onderzoek te doen naar naleving van de cao-voorwaarden op grond van artikel 10 van de Wet Avv. Met betrekking tot werkzaamheden bij de verbreding van de A15 heeft de Inspectie SZW in november 2014 vier verzoeken om ondersteuning bij de handhaving van cao-voorwaarden ontvangen van de paritaire toezichthouder in de Bouw. Deze zaken worden thans onderzocht door het speciale team van de Inspectie SZW dat belast is met de aanpak van schijnconstructies en de ondersteuning van sociale partners bij de handhaving van de cao-voorwaarden. De Inspectie is tevens in overleg met de FNV over de situatie bij de A15.</text:p>
      <text:p text:style-name="ifm_p_ifm">Betrokken werkgevers hebben met de FNV afgesproken elk een diepgaand onderzoek in te stellen en af te stemmen over te nemen maatregelen. Na dit onderzoek zijn werkgevers in staat om de juistheid van de beweerde aantijgingen te duiden.</text:p>
      <text:p text:style-name="ifm_p_mt.3.76mm_ifm">Vraag 3</text:p>
      <text:p text:style-name="ifm_p_ifm">Hoeveel inspecties heeft de Inspectie SZW de voorbije maanden uitgevoerd op de betreffende bouwlocatie bij de A15? Heeft de Inspectie SZW daar overtredingen geconstateerd? Zo ja, welke maatregelen zijn genomen om deze overtredingen zo snel mogelijk te beëindigen?</text:p>
      <text:p text:style-name="ifm_p_mt.3.76mm_ifm">Antwoord 3</text:p>
      <text:p text:style-name="ifm_p_ifm">De Inspectie SZW heeft in april 2014 samen met de Belastingdienst een inspectie uitgevoerd op de bouwlocatie bij de A15. Hierbij is onder meer onderzocht of er sprake was van onderbetaling beneden het wettelijk minimumloon of van overtreding van de arbeidstijdenwet. Dit bleek niet het geval.</text:p>
      <text:p text:style-name="ifm_p_mt.3.76mm_ifm">Vraag 4</text:p>
      <text:p text:style-name="ifm_p_ifm">Welke acties worden daarnaast door welke overheidsinstanties op dit moment ondernomen om te verzekeren dat bij de aanleg- of het onderhoud van projecten waar Rijkswaterstaat opdrachtgever van is, volledig overeenkomstig de vigerende wet- en regelgeving en de geldende cao gehandeld wordt? Tot welke resultaten hebben deze acties tot op heden geleid?</text:p>
      <text:p text:style-name="ifm_p_mt.3.76mm_ifm">Antwoord 4</text:p>
      <text:p text:style-name="ifm_p_ifm">De Inspectie SZW en de Belastingdienst maken bij grote infrastructurele projecten afspraken met de opdrachtgevers en hoofdaannemers, opdat zij hun verantwoordelijkheid nemen voor de naleving van fiscale- en arbeidswetgeving in de hele keten.</text:p>
      <text:p text:style-name="ifm_p_ifm">De uitvoering van aanleg- en onderhoudprojecten, waarvan Rijkswaterstaat hoofdopdrachtgever is, is langjarig en complex. Daarom is tussen IenM en SZW besproken hoe de nieuwe regels rond ketenaansprakelijkheid, zoals voorzien in het wetsvoorstel aanpak schijnconstructies, deze uitvoering versterken. Zie ook het antwoord op vraag tien.</text:p>
      <text:p text:style-name="ifm_p_mt.3.76mm_ifm">Vraag 5</text:p>
      <text:p text:style-name="ifm_p_ifm">Welke voorwaarden heeft Rijkswaterstaat in deze casus op sociaal gebied aan opdrachtnemers gesteld? Op welke wijze verzekert Rijkswaterstaat het voldoen aan deze voorwaarden door (onder)aannemers?</text:p>
      <text:p text:style-name="ifm_p_mt.3.76mm_ifm">Antwoord 5</text:p>
      <text:p text:style-name="ifm_p_ifm">Rijkswaterstaat verwacht van opdrachtnemers dat deze zich houden aan de Nederlandse wet- en regelgeving. Zoals bij vraag twee aangegeven is de naleving van de relevante wet- en regelgeving voor arbeidsvoorwaarden primair een verantwoordelijkheid van de werkgever zelf. Daarnaast let Rijkswaterstaat op de arboveiligheid en de Wet arbeid vreemdelingen. Bij voorvallen bij deze regelgeving dragen opdrachtnemers de financiële consequenties.</text:p>
      <text:p text:style-name="ifm_p_mt.3.76mm_ifm">Vraag 6</text:p>
      <text:p text:style-name="ifm_p_ifm">Deelt u de mening dat het enkel «aanspreken op signalen» door Rijkswaterstaat in de richting van opdrachtnemers onvoldoende optreden inhoudt? Welke verdergaande stappen onderneemt u om te waarborgen dat één of meerdere (onder)opdrachtnemers hun verantwoordelijkheid nemen?</text:p>
      <text:p text:style-name="ifm_p_mt.3.76mm_ifm">Antwoord 6</text:p>
      <text:p text:style-name="ifm_p_ifm">Het aanspreken op signalen is op dit moment wat Rijkswaterstaat in contractuele context kan en blijft doen. Zoals ik bij vraag 4 heb aangegeven, wordt tussen IenM en SZW besproken hoe de nieuwe regels, zoals voorzien in het wetsvoorstel aanpak schijnconstructies, deze uitvoering versterken.</text:p>
      <text:p text:style-name="ifm_p_mt.3.76mm_ifm">Vraag 7</text:p>
      <text:p text:style-name="ifm_p_ifm">Wordt – op het moment van beantwoording van deze vragen – voldaan aan alle wet- en regelgeving en de geldende cao bij de verbreding van de A15 ter hoogte van de Botlekbrug?</text:p>
      <text:p text:style-name="ifm_p_mt.3.76mm_ifm">Antwoord 7</text:p>
      <text:p text:style-name="ifm_p_ifm">Zoals in de antwoorden op de vragen 2 en 3 is vermeld, lopen er op dit moment diverse onderzoeken. De uitslag van deze onderzoeken moet afgewacht worden voordat beoordeeld kan worden in hoeverre aan de wet- en regelgeving wordt voldaan.</text:p>
      <text:p text:style-name="ifm_p_mt.3.76mm_ifm">Vraag 8</text:p>
      <text:p text:style-name="ifm_p_ifm">Welke lessen heeft u geleerd uit eerdere wetsovertredingen (bijvoorbeeld bij projecten bij de A2 en de A4) bij projecten waarvan Rijkswaterstaat opdrachtgever is?</text:p>
      <text:p text:style-name="ifm_p_mt.3.76mm_ifm">Antwoord 8</text:p>
      <text:p text:style-name="ifm_p_ifm">Een les die geleerd is, is dat direct betrokken partijen snel de feiten moeten onderzoeken om daarna afspraken te maken. Dit is bij de projecten bij de A2 en de A4 dan ook gebeurd. Onderzoek van de feiten is nodig om goed vast te stellen of er sprake is van wetsovertredingen.</text:p>
      <text:p text:style-name="ifm_p_mt.3.76mm_ifm">Vraag 9</text:p>
      <text:p text:style-name="ifm_p_ifm">Heeft u of een andere overheidsinstantie inmiddels contact gehad met (vertegenwoordigers van) deze Poolse bouwvakkers? Zo ja, wat is er besproken en op welke wijze staat de overheid deze gedupeerde werknemers bij?</text:p>
      <text:p text:style-name="ifm_p_mt.3.76mm_ifm">Antwoord 9</text:p>
      <text:p text:style-name="ifm_p_ifm">Nee, de (cao-)partijen A-Lanes en FNV Bouw hebben op 17 december 2014 met elkaar afgesproken dat zij elk afzonderlijk van elkaar een diepte onderzoek verrichten en daarna met elkaar in gesprek gaan om een passende oplossing te vinden.</text:p>
      <text:p text:style-name="ifm_p_mt.3.76mm_ifm">Vraag 10</text:p>
      <text:p text:style-name="ifm_p_ifm">Op welke wijze voorkomt de nieuwe Wet Aanpak Schijnconstructies praktijken zoals die in het bericht worden genoemd? Welke maatregelen heeft Rijkswaterstaat inmiddels genomen om zijn nieuwe rol – die volgt uit deze wet – volledig waar te kunnen maken?</text:p>
      <text:p text:style-name="ifm_p_mt.3.76mm_ifm">Antwoord 10</text:p>
      <text:p text:style-name="ifm_p_ifm">Het wetsvoorstel aanpak schijnconstructies is op vrijdag 12 december jongstleden aan uw Kamer aangeboden (Kamerstuk 34 108). Het wetsvoorstel voorziet onder meer in het invoeren van een ketenaansprakelijkheid voor loon. Daarmee worden alle schakels in een keten, inclusief de hoogste opdrachtgever, aansprakelijk voor het ten onrechte niet betaalde loon onderin een opdrachtketen. Door de ketenaansprakelijkheid worden opdrachtgevers in de keten geprikkeld om maatregelen te nemen om onderbetaling te voorkomen of, indien nodig, om een misstand rondom onderbetaling te laten opheffen. Van een opdrachtgever, opdrachtnemer en aannemer wordt verwacht dat hij de maatregelen treft die redelijkerwijs van hem mogen worden verwacht om te bevorderen dat de werkgever het aan zijn werknemer verschuldigde loon voldoet.</text:p>
      <text:p text:style-name="ifm_p_ifm">Rijkswaterstaat treft – als grote rijksopdrachtgever – voorbereidingen ter implementatie van de maatregelen uit het wetsvoorstel en treedt daarover in het voorjaar onder meer in overleg met de FN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oogland en Kerstens over het bericht ‘Poolse werknemers uitgebuit ; vakbond FNV Bouw meldt flinke reeks misstanden bij verbreding A15’</dc:title>
    <meta:user-defined meta:name="OVERHEIDop.ParlID/DC.identifier">ah-tk-20142015-1088</meta:user-defined>
    <meta:user-defined meta:name="OVERHEIDop.vraagnummer">2014Z23520</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D. Hoogland</meta:user-defined>
    <meta:user-defined meta:name="OVERHEIDop.ontvanger">M.H. Schultz van Haegen-Maas Geesteranus</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Hoogland en Kerstens over het bericht ‘Poolse werknemers uitgebuit ; vakbond FNV Bouw meldt flinke reeks misstanden bij verbreding A15’</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Weg</meta:user-defined>
    <meta:user-defined meta:name="OVERHEIDop.versieInformatie"/>
  </office:meta>
</office:document-meta>
</file>