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7</text:p>
      <text:p text:style-name="ifm_p_font.roman_mt.3.76mm_ifm">Vragen van de leden <text:span text:style-name="ifm_span_font.bold_ifm">Van Weyenberg</text:span> en <text:span text:style-name="ifm_span_font.bold_ifm">Bergkamp</text:span> (beiden D66) aan de Ministers van Sociale Zaken en Werkgelegenheid en van Onderwijs, Cultuur en Wetenschap over <text:span text:style-name="ifm_span_font.italic_ifm">het artikel «culturele topinstellingen worstelen met regels bij aantrekken van talent van buiten EU»</text:span> (ingezonden 19 december 2014).</text:p>
      <text:p text:style-name="ifm_p_font.roman_mt.3.76mm_ifm">Antwoord van Minister <text:span text:style-name="ifm_span_font.bold_ifm">Asscher</text:span> (Sociale Zaken en Werkgelegenheid), mede namens de Minister van Onderwijs, Cultuur en Wetenschap (ontvangen 21 januari 2015).</text:p>
      <text:p text:style-name="ifm_p_mt.3.76mm_ifm">Vraag 1</text:p>
      <text:p text:style-name="ifm_p_ifm">Bent u bekend met het artikel «culturele topinstellingen worstelen met regels bij aantrekken van talent van buiten EU»?<text:note text:id="ID-2014Z23767-d37e49" text:note-class="footnote"><text:note-citation text:label="1 ">1</text:note-citation><text:note-body><text:p text:style-name="ifm_p_font.normal_size.6.93pt_mt..5mm_indent.-0.1161in_mleft.0.1161in_ifm">Het Financieele Dagblad, «Culturele topinstellingen worstelen met regels bij aantrekken van talent van buiten EU», 15 december 2014</text:p></text:note-body></text:note></text:p>
      <text:p text:style-name="ifm_p_mt.3.76mm_ifm">Antwoord 1</text:p>
      <text:p text:style-name="ifm_p_ifm">Ja.</text:p>
      <text:p text:style-name="ifm_p_mt.3.76mm_ifm">Vraag 2</text:p>
      <text:p text:style-name="ifm_p_ifm">Wat vindt u ervan dat drie voor Nederland toonaangevende culturele instellingen verklaren door de regelgeving moeite te hebben met het aantrekken van talent van buiten de Europese Unie (EU)? Onderschrijft u dat voor het behouden van hun topniveau het van groot belang is dat deze instellingen de beste kandidaten kunnen aannemen, ook als deze niet uit de EU komen?</text:p>
      <text:p text:style-name="ifm_p_mt.3.76mm_ifm">Antwoord 2</text:p>
      <text:p text:style-name="ifm_p_ifm">Het algemene uitgangspunt van ons toelatingsbeleid is dat vacatures in Nederland in eerste instantie moeten worden vervuld door Nederlandse werknemers of werknemers uit andere lidstaten. Zeker in deze tijd van hoge werkloosheid, veel uitkeringsgerechtigden en veel migranten van binnen de EU mag niet te snel naar aanbod van buiten de EU worden gekeken voor de vervulling van vacatures.</text:p>
      <text:p text:style-name="ifm_p_ifm">Daarnaast onderken ik dat er sectoren zijn waar dit strakke beleid niet op zijn plaats is. Ik denk daarbij ook aan de kunstensector, waarin Nederland op onderdelen toonaangevend in de wereld is. Om hun toonaangevende positie te kunnen behouden, is het nodig dat de desbetreffende instellingen internationaal toptalent kunnen aannemen. Daarom geldt voor bepaalde functies in het topsegment een lager salariscriterium dan dat van de Kennismigrantenregeling. Voor de sectoren dans, klassieke muziek, opera, musical en toneel gelden lagere salariseisen, die van de desbetreffende cao zijn afgeleid, de zogenoemde «zaaglijn» (paragraaf 34 van de Regeling uitvoering Wet arbeid vreemdelingen 2014, Stcrt. 2014, nr. 8189). Als dat salaris wordt betaald, dan kan een tewerkstellingsvergunning of een gecombineerde vergunning voor verblijf en arbeid worden afgegeven voor een periode van maximaal drie jaar in plaats van een jaar. De acteur, musicus of danser kan in dienst worden genomen ook al is er binnenlands aanbod aanwezig en zonder dat eerst, door middel van wervingsprocedures, hoeft te worden aangetoond dat dit talent niet binnen de Europese Unie te vinden is. Deze regeling is in overleg met de sector tot stand gekomen.</text:p>
      <text:p text:style-name="ifm_p_mt.3.76mm_ifm">Vraag 3</text:p>
      <text:p text:style-name="ifm_p_ifm">Wat is uw reactie op het feit dat het Rijksmuseum, om een nieuwe vergunning voor een werknemer te krijgen, nu jaarlijks een kostbare procedure moet starten om uit te sluiten of de functie niet alsnog door iemand binnen de EU vervuld kan worden? Bent u van mening dat deze regelgeving tot gevolg kan hebben dat werkgevers geen toptalent van buiten de EU meer willen aannemen, omdat de procedure te ingewikkeld en kostbaar is geworden? Zou het er toe kunnen leiden dat talent niet meer naar Nederland wil komen, omdat een tewerkstellingsvergunning die slechts een jaar geldig is te weinig zekerheid biedt? Ben u bereid de termijn van een tewerkstellingsvergunning weer te verlengen van één naar drie jaar? Kunt u uw antwoorden toelichten?</text:p>
      <text:p text:style-name="ifm_p_mt.3.76mm_ifm">Antwoord 3</text:p>
      <text:p text:style-name="ifm_p_ifm">Voor de museumwereld bestaat geen regeling zoals die in het antwoord op vraag 2 is genoemd. Nu de directeur van het Rijksmuseum hiervoor aandacht vraagt, ben ik graag bereid met de museumsector te overleggen of dit een probleem is dat vergelijkbaar is met dat in de andere kunstsectoren en hoe dit kan worden opgelost.</text:p>
      <text:p text:style-name="ifm_p_mt.3.76mm_ifm">Vraag 4</text:p>
      <text:p text:style-name="ifm_p_ifm">Wat vindt u ervan dat het Concertgebouworkest niet direct voor alle vrijgekomen «stoelen» wereldwijd mag werven, terwijl de kans reëel is dat binnen de EU niet voldoende toptalent te vinden is? Wat vindt u ervan dat het Concertgebouw pas in tweede instantie wereldwijd mag werven, terwijl een extra sollicitatieronde ongeveer 40.000 euro kost?</text:p>
      <text:p text:style-name="ifm_p_mt.3.76mm_ifm">Antwoord 4</text:p>
      <text:p text:style-name="ifm_p_ifm">Zie het antwoord op vraag 6</text:p>
      <text:p text:style-name="ifm_p_mt.3.76mm_ifm">Vraag 5</text:p>
      <text:p text:style-name="ifm_p_ifm">Kunt u reageren op de oproep van zowel het Rijksmuseum als het Nationaal Ballet om in de regeling voor kennismigranten een uitzondering op de inkomenseis op te nemen voor de culturele sector, waar salarissen lager liggen dan in andere sectoren? Kunt u in uw antwoord ook ingaan op kennismigranten waarvoor de inkomensgrens nu niet geldt, zoals promovendi die hier bij een universiteit of onderzoeksinstelling gaan werken?</text:p>
      <text:p text:style-name="ifm_p_mt.3.76mm_ifm">Antwoord 5</text:p>
      <text:p text:style-name="ifm_p_ifm">Zie het antwoord op vraag 6</text:p>
      <text:p text:style-name="ifm_p_mt.3.76mm_ifm">Vraag 6</text:p>
      <text:p text:style-name="ifm_p_ifm">Bent u bereid in gesprek te gaan met de drie culturele topinstellingen om ervoor te zorgen dat zijn hun toppositie kunnen behouden en de beste mensen kunnen aannemen zonder hiervoor onnodig hoge kosten te maken? Wilt u de Kamer informeren over de uitkomsten van dit gesprek?</text:p>
      <text:p text:style-name="ifm_p_mt.3.76mm_ifm">Antwoord 4, 5 en 6</text:p>
      <text:p text:style-name="ifm_p_ifm">Zoals ik in mijn antwoord op vraag 2 heb aangegeven, bestaan er voor musici en balletdansers specifieke salarisgrenzen, die lager liggen dan de salariseisen van de Kennismigrantenregeling. Nu het Concertgebouworkest en het Nationaal Ballet via de media laten weten, dat zij met deze regeling moeilijk uit de voeten kunnen, ben ik bereid ook met hen te overleggen wat de aard wat deze problemen zijn, en in hoeverre deze kunnen worden ondervangen. Van de uitkomst van deze gesprekken zal ik de Kamer op de hoog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Weyenberg en Bergkamp over het artikel ‘culturele topinstellingen worstelen met regels bij aantrekken van talent van buiten EU’</dc:title>
    <meta:user-defined meta:name="OVERHEIDop.ParlID/DC.identifier">ah-tk-20142015-1087</meta:user-defined>
    <meta:user-defined meta:name="OVERHEIDop.vraagnummer">2014Z23767</meta:user-defined>
    <meta:user-defined meta:name="OVERHEIDop.aanhangselNummer">108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5-01-21</meta:user-defined>
    <meta:user-defined meta:name="OVERHEID.StatenGeneraal/DC.creator">Tweede Kamer der Staten-Generaal</meta:user-defined>
    <dc:language>nl</dc:language>
    <meta:user-defined meta:name="DCTERMS.alternative"/>
    <meta:user-defined meta:name="DC.title">Antwoord op vragen van de leden Van Weyenberg en Bergkamp over het artikel ‘culturele topinstellingen worstelen met regels bij aantrekken van talent van buiten EU’</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Migratie en integratie | Immigratie</meta:user-defined>
    <meta:user-defined meta:name="OVERHEIDop.versieInformatie"/>
  </office:meta>
</office:document-meta>
</file>