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6</text:p>
      <text:p text:style-name="ifm_p_font.roman_mt.3.76mm_ifm">Vragen van de leden <text:span text:style-name="ifm_span_font.bold_ifm">Straus</text:span> en <text:span text:style-name="ifm_span_font.bold_ifm">AnneMulder</text:span> (beiden VVD) aan de Minister van Sociale Zaken en Werkgelegenheid en de Staatssecretaris van Onderwijs, Cultuur en Wetenschap over <text:span text:style-name="ifm_span_font.italic_ifm">de gevolgen van de nieuwe Wet werk en zekerheid (Wwz) voor het onderwijs</text:span> (ingezonden 16 december 2014).</text:p>
      <text:p text:style-name="ifm_p_font.roman_mt.3.76mm_ifm">Mededeling van Minister <text:span text:style-name="ifm_span_font.bold_ifm">Asscher</text:span> (Sociale Zaken en Werkgelegenheid) (ontvangen 21 januari 2015),</text:p>
      <text:p text:style-name="ifm_p_mt.3.76mm_ifm">Vraag 1</text:p>
      <text:p text:style-name="ifm_p_ifm">Bent u bekend met de problemen die de PO- en VO- raad signaleert rond de nieuwe Wet werk en zekerheid (Wwz)?<text:note text:id="ID-2014Z23198-d37e59" text:note-class="footnote"><text:note-citation text:label="1 ">1</text:note-citation><text:note-body><text:p text:style-name="ifm_p_font.normal_size.6.93pt_mt..5mm_indent.-0.1161in_mleft.0.1161in_ifm">http://www.poraad.nl/content/zorgt-nieuwe-wet-werk-en-zekerheid-voor-klassen-zonder-leraar-po-raad-luidt-noodklok</text:p></text:note-body></text:note></text:p>
      <text:p text:style-name="ifm_p_mt.3.76mm_ifm">Vraag 2</text:p>
      <text:p text:style-name="ifm_p_ifm">Bent u het met de conclusie van hen eens dat de nieuwe verplichting om na drie flexibele contracten een werknemer in vaste dienst te nemen zou kunnen leiden tot grote problemen rond het (tijdelijk) vervangen van leerkrachten in het primair en voortgezet onderwijs? Zo ja, hoe gaat u dit probleem oplossen? Zo nee, waarom niet?</text:p>
      <text:p text:style-name="ifm_p_mt.3.76mm_ifm">Vraag 3</text:p>
      <text:p text:style-name="ifm_p_ifm">Bent u bekend met het feit dat invalleerkrachten vaak kort, één tot enkele dagen per keer, worden ingezet? Deelt u de mening dat het voor de kwaliteit van het onderwijs juist belangrijk kan zijn dat een invalleerkracht meerdere malen bij eenzelfde school mee kan draaien, omdat deze de school, de werkwijze van de school en de leerlingen kent?</text:p>
      <text:p text:style-name="ifm_p_mt.3.76mm_ifm">Vraag 4</text:p>
      <text:p text:style-name="ifm_p_ifm">Hoe gaat u er voor zorgen dat er straks genoeg invallers beschikbaar blijven als zij niet vaker dan drie maal kunnen worden ingezet per school? Bent u bang dat deze wet tot lege klassen kan leiden?</text:p>
      <text:p text:style-name="ifm_p_mt.3.76mm_ifm">Vraag 5</text:p>
      <text:p text:style-name="ifm_p_ifm">Welke oplossingen ziet u om lege klassen bij gebrek aan invalkrachten op piekmomenten te voorkomen?</text:p>
      <text:p text:style-name="ifm_p_mt.3.76mm_ifm">Vraag 6</text:p>
      <text:p text:style-name="ifm_p_ifm">Kunt u aangeven waarom er bij de Wet flexibiliteit en zekerheid in 1999 een uitzondering is gemaakt op de zogenoemde ketenbepaling voor de situatie in het onderwijs, waardoor het mogelijk is om in een periode van drie jaar een ongelimiteerd aantal contracten mogelijk te maken? Wat waren de overwegingen destijds?</text:p>
      <text:p text:style-name="ifm_p_mt.3.76mm_ifm">Vraag 7</text:p>
      <text:p text:style-name="ifm_p_ifm">Bent u bereid voor (inval)leerkrachten een uitzondering te maken voor wat betreft de nieuwe ketenbepaling van de Wet werk en zekerheid? Zo nee, hoe verhoudt dit zich tot de uitzondering die bij de Wet flexibiliteit en zekerheid gemaakt is?</text:p>
      <text:p text:style-name="ifm_p_mt.3.76mm_ifm">Vraag 8</text:p>
      <text:p text:style-name="ifm_p_ifm">Klopt het dat in de cao afwijkingen van de nieuwe ketenbepaling kunnen worden afgesproken? Heeft u er vertrouwen in dat de sociale partners met een werkbare oplossing kunnen komen? Zo nee, wat gaat u hier aan doen?</text:p>
      <text:h text:style-name="ifm_p_font.bold_mt.5.08mm_page.keep-with-next_ifm" text:outline-level="2">Mededeling</text:h>
      <text:p text:style-name="ifm_p_mt.4.23mm_ifm">Hierbij deel ik u mede dat de beantwoording van de Kamervragen van de leden Straus en Anne Mulder (beiden VVD) over «de gevolgen van de nieuwe Wet werk er zekerheid (Wwz) voor het onderwijs» niet binnen de gestelde termijn van drie weken mogelijk is omdat nadere interdepartementale afstemming is vere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Straus en Anne Mulder over "de gevolgen van de nieuwe Wet werk er zekerheid (Wwz) voor het onderwijs"</dc:title>
    <meta:user-defined meta:name="OVERHEIDop.ParlID/DC.identifier">ah-tk-20142015-1086</meta:user-defined>
    <meta:user-defined meta:name="OVERHEIDop.vraagnummer">2014Z23198</meta:user-defined>
    <meta:user-defined meta:name="OVERHEIDop.aanhangselNummer">1086</meta:user-defined>
    <meta:user-defined meta:name="OVERHEIDop.AanhangselTypen/DC.type">Mededeling</meta:user-defined>
    <meta:user-defined meta:name="OVERHEIDop.Parlementair/DC.type">Aanhangsel van de Handelingen</meta:user-defined>
    <meta:user-defined meta:name="OVERHEIDop.indiener">A. (Anne) Mulder</meta:user-defined>
    <meta:user-defined meta:name="OVERHEIDop.indiener">K.C.J. Straus</meta:user-defined>
    <meta:user-defined meta:name="OVERHEIDop.ontvanger">L.F. Asscher</meta:user-defined>
    <meta:user-defined meta:name="OVERHEIDop.vergaderjaar">2014-2015</meta:user-defined>
    <meta:user-defined meta:name="DCTERMS.W3CDTF/OVERHEIDop.datumOntvangst">2015-01-21</meta:user-defined>
    <meta:user-defined meta:name="OVERHEID.StatenGeneraal/DC.creator">Tweede Kamer der Staten-Generaal</meta:user-defined>
    <dc:language>nl</dc:language>
    <meta:user-defined meta:name="DCTERMS.alternative"/>
    <meta:user-defined meta:name="DC.title">Uitstel beantwoording vragen van de leden Straus en Anne Mulder over "de gevolgen van de nieuwe Wet werk er zekerheid (Wwz) voor het onderwijs"</meta:user-defined>
    <meta:user-defined meta:name="DCTERMS.W3CDTF/DCTERMS.available">2015-01-22</meta:user-defined>
    <meta:user-defined meta:name="OVERHEIDop.publicationName">Kamervragen (Aanhangsel)</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Onderwijs en wetenschap | Organisatie en beleid</meta:user-defined>
    <meta:user-defined meta:name="OVERHEIDop.versieInformatie"/>
  </office:meta>
</office:document-meta>
</file>