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5</text:p>
      <text:p text:style-name="ifm_p_font.roman_mt.3.76mm_ifm">Vragen van het lid <text:span text:style-name="ifm_span_font.bold_ifm">Yücel</text:span> (PvdA) aan de Minister van Sociale Zaken en Werkgelegenheid over <text:span text:style-name="ifm_span_font.italic_ifm">de vergrote kans op buikgriep bij kinderdagverblijven</text:span> (ingezonden 12 december 2014).</text:p>
      <text:p text:style-name="ifm_p_font.roman_mt.3.76mm_ifm">Antwoord van Minister <text:span text:style-name="ifm_span_font.bold_ifm">Asscher</text:span> (Sociale Zaken en Werkgelegenheid) (ontvangen 21 januari 2015).</text:p>
      <text:p text:style-name="ifm_p_mt.3.76mm_ifm">Vraag 1</text:p>
      <text:p text:style-name="ifm_p_ifm">Kent u het bericht «Kinderdagverblijven vergroten kans buikgriep»?<text:note text:id="ID-2014Z22983-d37e58" text:note-class="footnote"><text:note-citation text:label="1 ">1</text:note-citation><text:note-body><text:p text:style-name="ifm_p_font.normal_size.6.93pt_mt..5mm_indent.-0.1161in_mleft.0.1161in_ifm">http://www.nu.nl/gezondheid/3949287/kinderdagverblijven-vergroten-kans-buikgriep.html, 10 december 2014.</text:p></text:note-body></text:note></text:p>
      <text:p text:style-name="ifm_p_mt.3.76mm_ifm">Antwoord 1</text:p>
      <text:p text:style-name="ifm_p_ifm">Ja</text:p>
      <text:p text:style-name="ifm_p_mt.3.76mm_ifm">Vraag 2</text:p>
      <text:p text:style-name="ifm_p_ifm">Deelt u de mening dat een goede hygiëne een belangrijk onderdeel is van een kwalitatieve kinderopvang? Wat is in dit kader uw reactie op het in het genoemde bericht beschreven onderzoek van het Rijksinstituut voor Volksgezondheid en Milieu (RIVM) en het UMC Utrecht?</text:p>
      <text:p text:style-name="ifm_p_mt.3.76mm_ifm">Antwoord 2</text:p>
      <text:p text:style-name="ifm_p_ifm">Een goede hygiëne is erg belangrijk in de kinderopvang. Alle kinderopvangorganisaties zijn verplicht jaarlijks een risico-inventarisatie op het gebied van veiligheid en gezondheid uit te voeren. Infectieziektepreventie maakt hier deel van uit. Voor de preventie van infectieziekten is een richtlijn van het RIVM beschikbaar, die door instellingen gebruikt kan worden. De hygiëneaanpak in een kinderopvangorganisatie wordt tijdens een inspectiebezoek gecontroleerd door de GGD.</text:p>
      <text:p text:style-name="ifm_p_ifm">Het uitgevoerde onderzoek van het RIVM en het UMC leidt tot nieuwe aanknopingspunten voor de preventie van infectieziekten, zowel in het algemeen als voor de kinderopvangsector. Binnen de kinderopvang ligt de verantwoordelijkheid om verspreiding van infectieziekten te voorkomen bij de aanbieder van de kinderopvang. De sector speelt op dit gebied dus een belangrijke rol en kan haar voordeel doen met de bevindingen van het RIVM.</text:p>
      <text:p text:style-name="ifm_p_mt.3.76mm_ifm">Vraag 3</text:p>
      <text:p text:style-name="ifm_p_ifm">Welke acties gaat u naar aanleiding van het rapport ondernemen om de hygiëne binnen de kinderopvang te verbeteren? Hoe kijkt u aan tegen het voorgestelde kwaliteitskeurmerk voor kinderdagverblijven? Denkt u dat dit een stimulans kan vormen voor preventie?</text:p>
      <text:p text:style-name="ifm_p_mt.3.76mm_ifm">Antwoord 3</text:p>
      <text:p text:style-name="ifm_p_ifm">Ik heb mij door het RIVM laten informeren over mogelijke acties om de hygiëne binnen de kinderopvang te verbeteren. Het RIVM heeft aangegeven dat het onderhavige onderzoek bevestigt dat hygiëne en buikgriep aan elkaar gerelateerd zijn, maar er is niet onderzocht in hoeverre buikgriep met verbeterde hygiëne te voorkomen is. De richtlijn van het RIVM richt zich op het voorkomen van verspreiding van infectieziekten algemeen binnen kinderdagverblijven. Uit het onderzoek blijkt dat er ruimte is voor verbetering van preventieve maatregelen in de kinderopvang.</text:p>
      <text:p text:style-name="ifm_p_ifm">In 2015 zal de reguliere herziening plaatsvinden van de richtlijn «gezondheidsrisico’s in een kindercentrum of peuterspeelzaal» van het Landelijk Centrum voor Hygiëne en Veiligheid (LCHV) van het RIVM. Deze herziening wordt uitgevoerd in samenwerking met de kinderopvangsector. De richtlijn wordt verbeterd op basis van resultaten uit relevant onderzoek, zoals van het genoemde RIVM onderzoek en van een onderzoek van de GGD Rotterdam en het Erasmus MC (Heel gewoon, handen schoon; ontwikkeling van een bewezen effectieve interventie om het handenwas gedrag te verbeteren).</text:p>
      <text:p text:style-name="ifm_p_ifm">Het RIVM heeft in 2014 ook een onderzoek uitgevoerd naar de behoefte van een aanpak Gezonde Kinderopvang (RIVM 131010001/2014), vergelijkbaar met de reeds bestaande aanpak Gezonde School (www.gezondeschool.nl). Hieruit blijkt een breed draagvlak voor een aanpak die kinderopvangorganisaties helpt bij het vormgeven van structureel en integraal beleid om de gezondheid van kinderen te bevorderen. Op basis van dit onderzoek wordt deze aanpak momenteel ontwikkeld in samenwerking met de Brancheorganisatie Kinderopvang, de MO-groep, BoINK en diverse kennisinstituten). Deze aanpak schrijft niet voor op welke gezondheidsthema’s een kinderopvang organisatie extra zou moeten inzetten. De organisatie kiest zelf een of meerdere thema’s waarbij te denken valt aan voeding, beweging en milieu. Er wordt in overleg met VWS bekeken of en op welke manier infectiepreventie meegenomen kan worden in de aanpak Gezonde Kinderopvang. Uit dit onderzoek blijkt overigens dat 100% van de ondervraagde kinderopvangorganisaties reeds structureel aandacht heeft voor hygiëne. De winst valt te behalen in het treffen van de juiste maatregelen om de hygiëne in organisatie te verbeteren en de verspreiding van infectieziekten te voorkomen.</text:p>
      <text:p text:style-name="ifm_p_ifm">Een vignet of kwaliteitskeurmerk kan mogelijk een stimulans vormen voor kinderdagverblijven om zich te profileren op een gezonde leefstijl, zoals gezonde voeding en bewegen. De inzet op deze thema’s is niet verplicht vanuit de Wet kinderopvang en kwaliteitseisen peuterspeelzalen. Hygiëne en ziektepreventie maken daarentegen wel deel uit van de wettelijke kwaliteitseisen en vallen daardoor al onder het publieke toezicht.</text:p>
      <text:p text:style-name="ifm_p_ifm">Er is nog geen besluit genomen over een eventuele ontwikkeling van een vignet gezonde kinderopvang. Over dit besluit adviseren diverse organisaties waaronder Brancheorganisatie Kinderopvang, de MO-Groep en BOiNK.</text:p>
      <text:p text:style-name="ifm_p_mt.3.76mm_ifm">Vraag 4</text:p>
      <text:p text:style-name="ifm_p_ifm">Welke aanvullende voorstellen heeft het RIVM in voorbereiding om de hygiëne bij kinderdagverblijven te verbeteren? Wat is uw oordeel hierover?</text:p>
      <text:p text:style-name="ifm_p_mt.3.76mm_ifm">Antwoord 4</text:p>
      <text:p text:style-name="ifm_p_ifm">Zie het antwoord op de derde vraag. Hieruit blijkt dat zowel het RIVM als de kinderopvang sector belangrijke stappen ondernemen – ondermeer op het gebied van hygiëne – om de gezondheid van de kinderen in de kinderopvang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Yücel over de vergrote kans op buikgriep bij kinderdagverblijven</dc:title>
    <meta:user-defined meta:name="OVERHEIDop.ParlID/DC.identifier">ah-tk-20142015-1085</meta:user-defined>
    <meta:user-defined meta:name="OVERHEIDop.vraagnummer">2014Z22983</meta:user-defined>
    <meta:user-defined meta:name="OVERHEIDop.aanhangselNummer">1085</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4-2015</meta:user-defined>
    <meta:user-defined meta:name="DCTERMS.W3CDTF/OVERHEIDop.datumOntvangst">2015-01-21</meta:user-defined>
    <meta:user-defined meta:name="OVERHEID.StatenGeneraal/DC.creator">Tweede Kamer der Staten-Generaal</meta:user-defined>
    <dc:language>nl</dc:language>
    <meta:user-defined meta:name="DCTERMS.alternative"/>
    <meta:user-defined meta:name="DC.title">Antwoord op vragen van het lid Yücel over de vergrote kans op buikgriep bij kinderdagverblijven</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