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Van Weyenberg</text:span> en <text:span text:style-name="ifm_span_font.bold_ifm">Van Meenen</text:span> (beiden D66) aan de Minister van Sociale Zaken en Werkgelegenheid over <text:span text:style-name="ifm_span_font.italic_ifm">het effect van de Wet Werk en Zekerheid op invalkrachten in het primair onderwijs</text:span> (ingezonden 17 december 2014).</text:p>
      <text:p text:style-name="ifm_p_font.roman_mt.3.76mm_ifm">Mededeling van Minister <text:span text:style-name="ifm_span_font.bold_ifm">Asscher</text:span> (Sociale Zaken en Werkgelegenheid) (ontvangen 21 januari 2015).</text:p>
      <text:p text:style-name="ifm_p_mt.3.76mm_ifm">Vraag 1</text:p>
      <text:p text:style-name="ifm_p_ifm">Kent u het artikel «Een school is geen bedrijf waar werk een dagje later gedaan kan worden»?<text:note text:id="ID-2014Z23403-d37e61" text:note-class="footnote"><text:note-citation text:label="1 ">1</text:note-citation><text:note-body><text:p text:style-name="ifm_p_font.normal_size.6.93pt_mt..5mm_indent.-0.1161in_mleft.0.1161in_ifm">http://www.volkskrant.nl/opinie/een-school-is-geen-bedrijf-waar-werk-een-dagje-later-gedaan-kan-worden~a3798586/</text:p></text:note-body></text:note></text:p>
      <text:p text:style-name="ifm_p_mt.3.76mm_ifm">Vraag 2</text:p>
      <text:p text:style-name="ifm_p_ifm">Welke specifieke voorlichting over het organiseren van de gewenste flexibiliteit, zoals u bij de behandeling van de Wet werk en zekerheid in de Eerste Kamer hebt toegezegd, heeft u gegeven aan schoolbesturen in het primair onderwijs?<text:note text:id="ID-2014Z23403-d37e75" text:note-class="footnote"><text:note-citation text:label="2 ">2</text:note-citation><text:note-body><text:p text:style-name="ifm_p_font.normal_size.6.93pt_mt..5mm_indent.-0.1161in_mleft.0.1161in_ifm">Handelingen Eerste Kamer, 2013–2014, nr. 32, item 10 (vergadering 3 juni 2014)</text:p></text:note-body></text:note></text:p>
      <text:p text:style-name="ifm_p_mt.3.76mm_ifm">Vraag 3</text:p>
      <text:p text:style-name="ifm_p_ifm">Waarom zijn schoolbesturen nog steeds bang dat zij onvoldoende mogelijkheden hebben om flexibel gebruik te maken van invalkrachten, terwijl u blijkens uw antwoorden in het vragenuur van 4 november 2014 van mening bent «dat scholen zelf, als zij hun energie op de goede manier inzetten, na 1 juli 2015 prima kunnen voorzien in de vraag vanwege vervanging bij ziekte»?<text:note text:id="ID-2014Z23403-d37e89" text:note-class="footnote"><text:note-citation text:label="3 ">3</text:note-citation><text:note-body><text:p text:style-name="ifm_p_font.normal_size.6.93pt_mt..5mm_indent.-0.1161in_mleft.0.1161in_ifm">Handelingen Tweede Kamer, 2014–2015, nr. 19, item 3 (vergadering 4 november 2014)</text:p></text:note-body></text:note></text:p>
      <text:p text:style-name="ifm_p_mt.3.76mm_ifm">Vraag 4</text:p>
      <text:p text:style-name="ifm_p_ifm">Deelt u de analyse van de PO-raad dat het gebruik maken van vervangingspools, oproepkrachten en uitzendkrachten onvoldoende soelaas biedt bij piekmomenten in het ziekteverzuim, zoals griepepidemies?</text:p>
      <text:p text:style-name="ifm_p_mt.3.76mm_ifm">Vraag 5</text:p>
      <text:p text:style-name="ifm_p_ifm">Is het waar dat maximaal 4 procent van de totale formatie in een vervangingspool mag worden geplaatst, terwijl het totale ziekteverzuim in de sector primair onderwijs in 2012 6,7% was? Waarop is dit maximum gebaseerd? Klopt de conclusie dat bij een hoger ziektepercentage dan 4%, niet het volledige ziekteverzuim kan worden gedekt vanuit vervangingspools?</text:p>
      <text:p text:style-name="ifm_p_mt.3.76mm_ifm">Vraag 6</text:p>
      <text:p text:style-name="ifm_p_ifm">Welk deel van de schoolbesturen is aangesloten bij een vervangingspool?</text:p>
      <text:p text:style-name="ifm_p_mt.3.76mm_ifm">Vraag 7</text:p>
      <text:p text:style-name="ifm_p_ifm">Hoe groot zou de bovenformatieve formatie in het primair onderwijs moeten zijn om alle ziektevervangingen vanuit een vast contract te organiseren?</text:p>
      <text:h text:style-name="ifm_p_font.bold_mt.5.08mm_page.keep-with-next_ifm" text:outline-level="2">Mededeling</text:h>
      <text:p text:style-name="ifm_p_mt.4.23mm_ifm">Hierbij deel ik u mede dat de beantwoording van de Kamervragen van de leden Van Weyenberg en Van Meenen (beiden D66) over «Het effect van de Wet werk en zekerheid (Wwz) op invalkrachten in het primair onderwijs»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Weyenberg en Van Meenen over "Het effect van de Wet werk en zekerheid (Wwz) op invalkrachten in het primair onderwijs"</dc:title>
    <meta:user-defined meta:name="OVERHEIDop.ParlID/DC.identifier">ah-tk-20142015-1083</meta:user-defined>
    <meta:user-defined meta:name="OVERHEIDop.vraagnummer">2014Z23403</meta:user-defined>
    <meta:user-defined meta:name="OVERHEIDop.aanhangselNummer">1083</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Uitstel beantwoording vragen van de leden Van Weyenberg en Van Meenen over "Het effect van de Wet werk en zekerheid (Wwz) op invalkrachten in het primair onderwijs"</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Organisatie en beleid</meta:user-defined>
    <meta:user-defined meta:name="OVERHEIDop.versieInformatie"/>
  </office:meta>
</office:document-meta>
</file>