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Baay-Timmerman</text:span> (50PLUS/Baay-Timmerman) aan de Staatssecretaris van Volksgezondheid, Welzijn en Sport over <text:span text:style-name="ifm_span_font.italic_ifm">het bericht «Rechtbank overstelpt met ouderenberovers»</text:span> (ingezonden 19 augustus 2014).</text:p>
      <text:p text:style-name="ifm_p_font.roman_mt.3.76mm_ifm">Antwoord van Staatssecretaris <text:span text:style-name="ifm_span_font.bold_ifm">Van Rijn</text:span> (Volksgezondheid, Welzijn en Sport) (ontvangen 26 september 2014).</text:p>
      <text:p text:style-name="ifm_p_mt.3.76mm_ifm">Vraag 1</text:p>
      <text:p text:style-name="ifm_p_ifm">Kent u het artikel «Rechtbank overstelpt met ouderenberovers»?<text:note text:id="ID-2014Z14168-d37e58" text:note-class="footnote"><text:note-citation text:label="1 ">1</text:note-citation><text:note-body><text:p text:style-name="ifm_p_font.normal_size.6.93pt_mt..5mm_indent.-0.1161in_mleft.0.1161in_ifm">Telegraaf, 15 augustus 2014</text:p></text:note-body></text:note></text:p>
      <text:p text:style-name="ifm_p_mt.3.76mm_ifm">Antwoord 1</text:p>
      <text:p text:style-name="ifm_p_ifm">Ja.</text:p>
      <text:p text:style-name="ifm_p_mt.3.76mm_ifm">Vraag 2</text:p>
      <text:p text:style-name="ifm_p_ifm">Herkent u het in dit artikel geschetste beeld dat het aantal berovingen van ouderen toeneemt? Zo ja, hoe beoordeelt u dit beeld? Kunt u uw antwoord toelichten?</text:p>
      <text:p text:style-name="ifm_p_mt.3.76mm_ifm">Antwoord 2</text:p>
      <text:p text:style-name="ifm_p_ifm">Ik herken het beeld niet.</text:p>
      <text:p text:style-name="ifm_p_ifm">Het Kabinetsbeleid heeft er de afgelopen periode toe geleid dat ook het aantal overvallen op senioren sinds 2013 daalt. In 2014 zien we een daling met 18% ten opzichte van 2013 (van 101 overvallen naar 83 overvallen). Wel zie ik het oplossingspercentage langzaam oplopen, waardoor steeds meer overvallers bij de rechtbank worden voorgeleid en worden veroordeeld.</text:p>
      <text:p text:style-name="ifm_p_mt.3.76mm_ifm">Vraag 3, 4</text:p>
      <text:p text:style-name="ifm_p_ifm">Hoe verklaart u dit signaal in relatie met de diverse ingezette acties in het kader van het Actieplan Ouderen in Veilige Handen? Kunt u uw antwoord toelichten?</text:p>
      <text:p text:style-name="ifm_p_ifm">Hoe ziet u dit signaal in het licht van het beleid dat ouderen met een toenemende zorgvraag langer thuis wonen? Kunt u uw antwoord toelichten?</text:p>
      <text:p text:style-name="ifm_p_mt.3.76mm_ifm">Antwoord 3, 4</text:p>
      <text:p text:style-name="ifm_p_ifm">Dat mensen langer thuis wonen is een trend die al reeds sinds 1980 zichtbaar is. Het Actieplan «Ouderen in veilige handen» van VWS richt zich op mishandeling in huiselijke kring of professionele setting. De voorbeelden uit het artikel in de Telegraaf van 16 augustus jongstleden gaan over misbruik door onbekenden. Bij de aanpak van dergelijke criminaliteit heeft mijn collega van Veiligheid en Justitie (VenJ) het voortouw.</text:p>
      <text:p text:style-name="ifm_p_ifm">Omdat het bij ouderen vaak gaat om kwetsbare mensen, is VenJ een specifiek traject gestart om ouderen voor te lichten en weerbaarder te maken. Vanuit dit ministerie zijn diverse acties uitgevoerd om ouderen in hun eigen omgeving voor te lichten over de gevaren van een babbeltruc, een overval of inbraak. Daarbij wordt ruim twee jaar samengewerkt met de Unie KBO (Katholieke Bond van Ouderen) die inmiddels bijna honderd voorlichtingsbijeenkomsten over heel Nederland heeft gegeven. Ook heeft de bond zo’n 500 ouderen op hun eigen verzoek aan huis bezocht om een persoonlijk veiligheidsadvies te geven. Alle 200.000 leden van de bond zijn door middel van het ledenblad Nestor (met een lezersbereik van 350.000 mensen) voorgelicht met tips hoe een overval in huis, een babbeltruc of inbraak te voorkomen.</text:p>
      <text:p text:style-name="ifm_p_ifm">Daarnaast werkt VenJ samen met een groot aantal gemeenten en het Centrum voor Criminaliteitspreventie en Veiligheid (CCV). Gemeenten geven voorlichting aan ouderen in hun gemeenten. Het CCV geeft onder andere de brochure «Senioren en veiligheid uit» die kan worden gebruikt bij voorlichtingsbijeenkomsten. Hiervan zijn tot nu toe 7300 verspreid.</text:p>
      <text:p text:style-name="ifm_p_mt.3.76mm_ifm">Vraag 5</text:p>
      <text:p text:style-name="ifm_p_ifm">Ziet u een hulpmiddel bij het vergroten van de weerbaarheid van ouderen in een speciale veiligheidsadviseur voor thuiswonende ouderen, zoals Unie KBO deze inzet, en die ook door 50PLUS werd voorgesteld tijdens de wetsbehandeling Wmo (Wet maatschappelijke ondersteuning)? Kunt u uw antwoord toelichten?</text:p>
      <text:p text:style-name="ifm_p_mt.3.76mm_ifm">Antwoord 5</text:p>
      <text:p text:style-name="ifm_p_ifm">Zoals uit de beantwoording van de voorafgaande vragen naar voren komt, worden er verschillende acties ondernomen en instrumenten ingezet om de veiligheid van ouderen te bevorderen. Daarbij spelen, onder regie van de gemeente, verschillende partijen een rol, zoals de sociale wijkteams, de wijkverpleegkundige, de wijkagent en de ouderenbonden. Het gaat dan om een integrale aanpak, met expliciet aandacht voor veiligheid, en niet om daarbovenop nog een aparte functionaris voor veiligheid te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ay-Timmerman over het bericht “Rechtbank overstelpt met ouderenberovers”</dc:title>
    <meta:user-defined meta:name="OVERHEIDop.ParlID/DC.identifier">ah-tk-20142015-108</meta:user-defined>
    <meta:user-defined meta:name="OVERHEIDop.vraagnummer">2014Z14168</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Baay-Timmerman over het bericht “Rechtbank overstelpt met ouderenberovers”</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