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het lid <text:span text:style-name="ifm_span_font.bold_ifm">AgnesMulder</text:span> (CDA) aan de Minister van Economische Zaken over <text:span text:style-name="ifm_span_font.italic_ifm">de beantwoording van schriftelijke vragen over de langetermijncontracten en gasverkoop</text:span> (ingezonden 19 december 2014).</text:p>
      <text:p text:style-name="ifm_p_font.roman_mt.3.76mm_ifm">Antwoord van Minister <text:span text:style-name="ifm_span_font.bold_ifm">Kamp</text:span> (Economische Zaken) (ontvangen 21 januari 2015)</text:p>
      <text:p text:style-name="ifm_p_mt.3.76mm_ifm">Vraag 1</text:p>
      <text:p text:style-name="ifm_p_ifm">Is het volgens u zo dat laag- en hoogcalorisch gas onder het toeziend oog van Gasunie Transport Services (GTS) ingevoegd wordt op het landelijk gastransportnet, zodanig dat er een bepaalde calorische waarde is over het landelijke transportnet en daarmee ook de exitpunten van het landelijke gastransportnet?</text:p>
      <text:p text:style-name="ifm_p_mt.3.76mm_ifm">Antwoord 1</text:p>
      <text:p text:style-name="ifm_p_ifm">Nederland kent twee gescheiden transportsystemen voor gas: één voor laagcalorisch gas en één voor hoogcalorisch gas. Laagcalorisch gas is gas waarbij de verbrandingswaarde lager ligt dan 46,5 MJ/m<text:span text:style-name="ifm_span_font.superscript_ifm">3</text:span>. De verbrandingswaarde van hoogcalorisch gas ligt in de bandbreedte van 46,5 tot 57,5 MJ/m<text:span text:style-name="ifm_span_font.superscript_ifm">3</text:span>.</text:p>
      <text:p text:style-name="ifm_p_ifm">Gasunie Transport Services (GTS) beschikt over mogelijkheden om door toevoeging van stikstof hoogcalorisch gas om te zetten naar laagcalorisch gas. Het fysiek omzetten van laagcalorisch gas naar hoogcalorisch gas is niet mogelijk.</text:p>
      <text:p text:style-name="ifm_p_ifm">Dit betekent dat nadrukkelijk onderscheid moet worden gemaakt tussen exitpunten waarop hoogcalorisch gas moet worden afgeleverd en exitpunten waarop laagcalorisch moet worden afgeleverd. Verwisseling leidt namelijk tot problemen bij de achterliggende verbruikers.</text:p>
      <text:p text:style-name="ifm_p_mt.3.76mm_ifm">Vraag 2</text:p>
      <text:p text:style-name="ifm_p_ifm">Kunt u bevestigen dat er geen verschil is tussen laag- en hoogcalorisch gas nadat deze is ingevoegd op het landelijk transportnet en de wijze waarop het gas het land verlaat op de exitpunten?</text:p>
      <text:p text:style-name="ifm_p_mt.3.76mm_ifm">Antwoord 2</text:p>
      <text:p text:style-name="ifm_p_ifm">Nee dat kan ik niet bevestigen. Zie het antwoord op vraag 1.</text:p>
      <text:p text:style-name="ifm_p_mt.3.76mm_ifm">Vraag 3</text:p>
      <text:p text:style-name="ifm_p_ifm">Bij de beantwoording van eerdere vragen over dit onderwerp is nooit eerder gesproken over laag calorisch gas uit Duitsland; kunt u toelichten wat de winning van gas in Duitsland te maken heeft met de levering van gas op de exitpunten van het Nederlands landelijke gastransportnet?<text:note text:id="ID-2014Z23763-d37e66" text:note-class="footnote"><text:note-citation text:label="1 ">1</text:note-citation><text:note-body><text:p text:style-name="ifm_p_font.normal_size.6.93pt_mt..5mm_indent.-0.1161in_mleft.0.1161in_ifm">Aanhangsel Handelingen, vergaderjaar 2014–2015, nr. 751</text:p></text:note-body></text:note></text:p>
      <text:p text:style-name="ifm_p_mt.3.76mm_ifm">Antwoord 3</text:p>
      <text:p text:style-name="ifm_p_ifm">De Duitse productie van laagcalorisch gas is de afgelopen jaren sterk afgenomen, van circa 20 miljard m<text:span text:style-name="ifm_span_font.superscript_ifm">3</text:span> in 2000 tot iets minder dan 10 miljard m<text:span text:style-name="ifm_span_font.superscript_ifm">3</text:span> in 2013, terwijl de Noordwest-Europese behoefte aan laagcalorisch gas gelijk is gebleven. Dit heeft geleid tot een hogere vraag naar laagcalorisch gas uit Nederland aangezien er geen andere bronnen van laagcalorisch gas voorhanden zijn. Deze toegenomen vraag heeft als gevolg dat er meer laagcalorisch gas is afgeleverd op de exitpunten van het Nederlandse landelijke gastransportnet en dan met name de exitpunten die zich op de grens bevinden.</text:p>
      <text:p text:style-name="ifm_p_ifm">Het verband tussen de Nederlandse en Duitse productie van laagcalorisch gas is eerder aan de orde gesteld in de onderzoeken die ik op 17 januari 2014 openbaar heb gemaakt met mijn brief aan de Tweede Kamer over de gaswinning in Groningen (Kamerstuk 33 529, nr. 28), alsmede in de bijlage bij mijn brief van 7 oktober 2014 over het aardgasbeleid (Kamerstuk 29 023, nr. 176).</text:p>
      <text:p text:style-name="ifm_p_mt.3.76mm_ifm">Vraag 4</text:p>
      <text:p text:style-name="ifm_p_ifm">In de beantwoording van de vragen lijkt gesuggereerd te worden dat er een apart landelijk gastransportnet voor laagcalorisch en voor hoogcalorisch gas is; kunt u bevestigen of dit zo is of niet?</text:p>
      <text:p text:style-name="ifm_p_mt.3.76mm_ifm">Antwoord 4</text:p>
      <text:p text:style-name="ifm_p_ifm">Ja, dat kan ik bevestigen. Zie het antwoord op vraag 1.</text:p>
      <text:p text:style-name="ifm_p_mt.3.76mm_ifm">Vraag 5</text:p>
      <text:p text:style-name="ifm_p_ifm">In de beantwoording, tweede alinea van pagina twee van uw brief, wordt gesteld dat lange termijn exportcontracten ook via het TTF worden geleverd; kunt u toelichten of lange termijn contracten via het TTF zijn én worden geleverd? Is het niet zo dat of via TTF gas wordt verkocht of via (lange termijn) contracten?</text:p>
      <text:p text:style-name="ifm_p_mt.3.76mm_ifm">Antwoord 5</text:p>
      <text:p text:style-name="ifm_p_ifm">De TTF is een (virtueel) afleverpunt van gas in het landelijk gastransportnet en als zodanig geen handelsplaats. Wel faciliteert de TTF de handel. Handelsplaatsen zijn bijvoorbeeld de gasbeurzen van Intercontinental Exchange Endex (ICE Endex) en European Energy eXchange (EEX).</text:p>
      <text:p text:style-name="ifm_p_ifm">Er zijn dan ook lange termijncontracten die zowel exitpunten op de grens als de TTF als afleverpunt hebben. Door aflevering op de TTF heeft de afnemer een grotere vrijheid ten aanzien van de verdere verhandelbaarheid van het gas hetgeen in lijn is met het beleid van de Europese Unie om gas beter verhandelbaar te maken door afstand te nemen van in contracten vastgelegde specifieke bestemmingsbepalingen.</text:p>
      <text:p text:style-name="ifm_p_mt.3.76mm_ifm">Vraag 6</text:p>
      <text:p text:style-name="ifm_p_ifm">Bent u bekend met de hoeveelheid gas (energie-eenheden of hoeveelheid) die via TTF wordt geleverd aan binnenlandse en aan buitenlandse afnemers?</text:p>
      <text:p text:style-name="ifm_p_mt.3.76mm_ifm">Antwoord 6</text:p>
      <text:p text:style-name="ifm_p_ifm">Nee, dat is niet aan te geven. Gas dat via de TTF wordt geleverd wordt zowel geleverd aan binnen- als aan buitenlandse afnemers en datzelfde geldt voor gas dat buiten de TTF om, maar wel via dezelfde exitpunten, aan deze afnemers wordt geleverd.</text:p>
      <text:p text:style-name="ifm_p_ifm">Per exitpunt (voor hoog- respectievelijk laagcalorisch gas) is dus wel aan te geven hoeveel gas er is afgeleverd, maar daarbij is geen onderscheid te maken naar gas dat al dan niet via de TTF loopt.</text:p>
      <text:p text:style-name="ifm_p_mt.3.76mm_ifm">Vraag 7</text:p>
      <text:p text:style-name="ifm_p_ifm">Waarom geeft u in antwoord 1 aan dat er bijna 4 miljard m<text:span text:style-name="ifm_span_font.superscript_ifm">3</text:span> laagcalorisch gas is verkocht op de TTF terwijl u in antwoord 3 aangeeft dat u niet weet welke hoeveelheid laagcalorisch gas is verkocht via TTF?</text:p>
      <text:p text:style-name="ifm_p_mt.3.76mm_ifm">Antwoord 7</text:p>
      <text:p text:style-name="ifm_p_ifm">Het antwoord op vraag 1 had alleen betrekking op de hoeveelheid gas die door GasTerra onder lange termijn contracten is geleverd. Daar is het onderscheid tussen hetgeen is geleverd op de TTF en hetgeen direct is geleverd op exitpunten te maken, omdat precies bekend is welke hoeveelheden onder deze contracten zijn geleverd en waar.</text:p>
      <text:p text:style-name="ifm_p_ifm">Het antwoord op vraag 3 had betrekking op de totale hoeveelheid laagcalorisch gas uit het Groningenveld die via de TTF is geleverd. Daarbij is het gevraagde onderscheid niet te maken omdat in de handel geen onderscheid wordt gemaakt tussen hoog- en laagcalorisch gas, dit in tegenstelling tot de fysieke levering.</text:p>
      <text:p text:style-name="ifm_p_ifm">Hierbij speelt mee dat het in Nederland bij laagcalorisch gas niet alleen gaat om Groningengas, maar ook om laagcalorisch gas dat wordt gewonnen uit een beperkt aantal kleine velden en om hoogcalorisch gas waaraan stikstof is toegevoegd. Dit betekent dat ook als alleen wordt gekeken naar de fysieke levering, het niet mogelijk is om aan te geven waar en in welke hoeveelheid Groningengas is geleverd.</text:p>
      <text:p text:style-name="ifm_p_mt.3.76mm_ifm">Vraag 8, 9 en 10</text:p>
      <text:p text:style-name="ifm_p_ifm">In uw antwoorden geeft u aan dat nauwelijks hoogcalorisch gas is verdund met stikstof; hoeveel minder Groningengas had volgens u afgelopen jaar gewonnen hoeven te worden, indien de beschikbare conversie capaciteit maximaal gebruikt zou zijn?</text:p>
      <text:p text:style-name="ifm_p_ifm">Hoeveel minder Groningengas zou dit jaar gewonnen hoeven te worden, indien de beschikbare conversie capaciteit maximaal gebruikt wordt? Kunt u toelichten waarom niet meer hoogcalorisch gas verdund wordt met stikstof zodat minder Groningengas gewonnen hoeft te worden?</text:p>
      <text:p text:style-name="ifm_p_ifm">Uit de onafhankelijke studie die is uitgevoerd door Gasterra en Gasunie vorig jaar naar de minimale hoeveelheid Gronings gas die nodig is voor de leveringszekerheid kwam naar voren dat 30 miljard m<text:span text:style-name="ifm_span_font.superscript_ifm">3</text:span> nodig zou zijn, maar dat in het geval van een zeer koude winter meer vereist was om een zekere flexibiliteit te hebben; u hebt toen 42.5 miljard m<text:span text:style-name="ifm_span_font.superscript_ifm">3</text:span> voor 2014 en 2015 en 40 miljard m<text:span text:style-name="ifm_span_font.superscript_ifm">3</text:span> voor 2016 vastgelegd, wat betekent dat ook in een zeer milde winter de NAM gewoon deze hoeveelheden kan produceren en verkopen; waarom heeft u er niet voor gekozen om een lagere winningshoeveelheid aan te houden en de mogelijkheid te bieden om alleen in het geval van een daadwerkelijk zeer koude periode een hogere winning toe te laten?</text:p>
      <text:p text:style-name="ifm_p_mt.3.76mm_ifm">Antwoord op de vragen 8, 9 en 10</text:p>
      <text:p text:style-name="ifm_p_ifm">In mijn brief van 17 januari 2014 (Kamerstuk 33 529, nr. 28) heb ik aangegeven dat een maximale inzet van de conversie-installaties het mogelijk maakt om de productie uit het Groningenveld terug te brengen tot 30 miljard m<text:span text:style-name="ifm_span_font.superscript_ifm">3</text:span> per jaar. Dit onder de voorwaarde dat de flexibiliteit van het Groningenveld volledig mag worden benut en er meer dan 30 miljard m<text:span text:style-name="ifm_span_font.superscript_ifm">3</text:span> mag worden geproduceerd indien de omstandigheden daartoe aanleiding geven.</text:p>
      <text:p text:style-name="ifm_p_ifm">Het is NAM toegestaan om die hoeveelheid Groningengas te produceren die ik heb vastgesteld met het winningsbesluit dat ik op basis van de Mijnbouwwet neem. Voor 2015 is dit een hoeveelheid van maximaal 39,4 miljard m<text:span text:style-name="ifm_span_font.superscript_ifm">3</text:span>.</text:p>
      <text:p text:style-name="ifm_p_ifm">De redenen om te kiezen voor de in vraag 10 genoemde winningshoeveelheden heb ik toegelicht in mijn voornoemde brief van 17 januari 2014. Prioriteit daarbij had het drastisch terugbrengen van de productie in het gebied rond Loppersum. Dat heeft ertoe geleid dat de productie uit dit gebied met 80% is teruggebracht ten opzichte van de realisaties in voorgaande jaren. Omdat deze specifieke inperking gevolgen heeft voor de flexibiliteit die het Groningenveld kan leveren is er aanvullend voor gekozen om de totaal toegestane productie zodanig in te perken dat er geen problemen met de leveringszekerheid kunnen ontstaan.</text:p>
      <text:p text:style-name="ifm_p_ifm">Overigens heb ik de Tweede Kamer met mijn brief van 16 december 2014 (Kamerstuk 33 529, nr. 91) laten weten dat voor de jaren 2015 en 2016 de maximaal toegestane hoeveelheid wordt teruggebracht tot 39,4 miljard m<text:span text:style-name="ifm_span_font.superscript_ifm">3</text:span>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gnes Mulder over de langetermijncontracten en gasverkoop</dc:title>
    <meta:user-defined meta:name="OVERHEIDop.ParlID/DC.identifier">ah-tk-20142015-1078</meta:user-defined>
    <meta:user-defined meta:name="OVERHEIDop.vraagnummer">2014Z23763</meta:user-defined>
    <meta:user-defined meta:name="OVERHEIDop.aanhangselNummer">107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het lid Agnes Mulder over de langetermijncontracten en gasverkoop</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