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7</text:p>
      <text:p text:style-name="ifm_p_font.roman_mt.3.76mm_ifm">Vragen van de leden <text:span text:style-name="ifm_span_font.bold_ifm">Omtzigt</text:span> (CDA), <text:span text:style-name="ifm_span_font.bold_ifm">Schouten</text:span> (CU), <text:span text:style-name="ifm_span_font.bold_ifm">Siderius</text:span> (SP) en <text:span text:style-name="ifm_span_font.bold_ifm">Yücel</text:span> (PvdA) aan de Ministers van Economische Zaken en van Sociale Zaken en Werkgelegenheid over <text:span text:style-name="ifm_span_font.italic_ifm">medewerking van het kabinet aan het plan om de werkloosheid in Twente aan te pakken</text:span> (ingezonden 19 december 2014).</text:p>
      <text:p text:style-name="ifm_p_font.roman_mt.3.76mm_ifm">Antwoord van Minister <text:span text:style-name="ifm_span_font.bold_ifm">Kamp</text:span> (Economische Zaken), mede namens de Minister van Sociale Zaken en Werkgelegenheid (ontvangen 21 januari 2015)</text:p>
      <text:p text:style-name="ifm_p_mt.3.76mm_ifm">Vraag 1</text:p>
      <text:p text:style-name="ifm_p_ifm">Heeft u kennisgenomen van het actieplan «Twente Werkt» van de Economic Development Board Twente?<text:note text:id="ID-2014Z23768-d37e68" text:note-class="footnote"><text:note-citation text:label="1 ">1</text:note-citation><text:note-body><text:p text:style-name="ifm_p_font.normal_size.6.93pt_mt..5mm_indent.-0.1161in_mleft.0.1161in_ifm">Twenteboard presenteert maatregelen tegen torenhoge werkloosheid, http://www.rtvoost.nl</text:p></text:note-body></text:note></text:p>
      <text:p text:style-name="ifm_p_mt.3.76mm_ifm">Antwoord 1</text:p>
      <text:p text:style-name="ifm_p_ifm">Ja.</text:p>
      <text:p text:style-name="ifm_p_mt.3.76mm_ifm">Vraag 2</text:p>
      <text:p text:style-name="ifm_p_ifm">Herinnert u zich de motie Slob/Samsom (Kamerstuk 27 406, nr. 214 herdruk), die de regering verzoekt «waar op initiatief van de regio gewerkt wordt aan structurele versterkingen van de economie, daar waar mogelijk bij te dragen aan actieplannen om innovaties te stimuleren met behulp van rijksbeleid»?</text:p>
      <text:p text:style-name="ifm_p_mt.3.76mm_ifm">Antwoord 2</text:p>
      <text:p text:style-name="ifm_p_ifm">Ja, zie mijn brief van 20 oktober 2014 aan uw Kamer betreffende «economische structuurversterking: een gezamenlijke opdracht van Rijk en regio’s» (Kamerstuk 29 697, nr. 17).</text:p>
      <text:p text:style-name="ifm_p_mt.3.76mm_ifm">Vraag 3</text:p>
      <text:p text:style-name="ifm_p_ifm">Herinnert u zich de motie Schouten/Agnes Mulder (Kamerstuk 34 000 XIII, nr. 36) over een economische agenda voor de grensregio's?</text:p>
      <text:p text:style-name="ifm_p_mt.3.76mm_ifm">Antwoord 3</text:p>
      <text:p text:style-name="ifm_p_ifm">Ja, zie mijn brief van 11 december 2014 (Kamerstuk 32 851, nr. 7) waarin ik, mede namens de Minister van Sociale Zaken en Werkgelegenheid, aangegeven heb op welke wijze deze motie wordt uitgevoerd alsmede de motie Schouten c.s. (Kamerstuk 34 000 XV, nr. 35).</text:p>
      <text:p text:style-name="ifm_p_mt.3.76mm_ifm">Vraag 4</text:p>
      <text:p text:style-name="ifm_p_ifm">Deelt u de zorgen over de torenhoge werkloosheid in met name de Twentse steden en het gevoel van urgentie om deze werkloosheid terug te dringen?</text:p>
      <text:p text:style-name="ifm_p_mt.3.76mm_ifm">Antwoord 4</text:p>
      <text:p text:style-name="ifm_p_ifm">Het kabinet hecht groot belang aan de werkgelegenheid in Nederland. In Twente manifesteert zich nadrukkelijk een «mismatch» op de arbeidsmarkt. Want ook in Twente zijn er nog veel vacatures in de technische en technologisch georiënteerde sectoren, ondanks de hoge werkloosheid. Het is ook daarom dat dit kabinet gericht dit vraagstuk aanpakt, onder andere met het Techniekpact en de sectorplannen.</text:p>
      <text:p text:style-name="ifm_p_mt.3.76mm_ifm">Vraag 5</text:p>
      <text:p text:style-name="ifm_p_ifm">Wat de inzet is op het behoud van overheidsbanen in de regio (zorg, rijksdiensten, etc.)?</text:p>
      <text:p text:style-name="ifm_p_mt.3.76mm_ifm">Antwoord 5</text:p>
      <text:p text:style-name="ifm_p_ifm">Aan rijkszijde zijn de afgelopen jaren in overleg met uw Kamer plannen gemaakt voor de huisvesting van rijksdiensten in het land. Mutaties in de aanwezigheid van rijksdiensten kunnen een effect hebben op de werkgelegenheid in een regio. Voor het Ministerie van Defensie, het Ministerie van Veiligheid en Justitie en de overige departementen worden op dit moment geen substantiële wijzigingen voorzien in het beeld dat eerder – ook voor Twente – met de Kamer is gedeeld. Dat geeft regionale bestuurders voor de middellange termijn houvast. De plannen zijn sinds 1 januari 2014 bij het Rijksvastgoedbedrijf in uitvoering.</text:p>
      <text:p text:style-name="ifm_p_mt.3.76mm_ifm">Vraag 6</text:p>
      <text:p text:style-name="ifm_p_ifm">Welke mogelijkheden ziet u om een bijdrage te leveren aan de uitvoering van de verschillende actielijnen die in het actieplan worden genoemd? Kunt u, na overleg met de opstellers van het rapport, uw inzet per actielijn specificeren?</text:p>
      <text:p text:style-name="ifm_p_mt.3.76mm_ifm">Antwoord 6</text:p>
      <text:p text:style-name="ifm_p_ifm">De ministeries van Sociale Zaken en Werkgelegenheid en Economische Zaken werken al actief mee aan het Actieplan «Twente Werkt!.» Zie verder mijn brief van 20 januari 2015 (Kamerstuk 32 637, nr. 164) aan uw Kamer over het vestigingsklimaat Twente en de sluiting van de Philips-vestiging in E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mtzigt, Schouten, Siderius en Yücel over de medewerking van het kabinet aan het plan om de werkloosheid in Twente aan te pakken</dc:title>
    <meta:user-defined meta:name="OVERHEIDop.ParlID/DC.identifier">ah-tk-20142015-1077</meta:user-defined>
    <meta:user-defined meta:name="OVERHEIDop.vraagnummer">2014Z23768</meta:user-defined>
    <meta:user-defined meta:name="OVERHEIDop.aanhangselNummer">1077</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indiener">T.E. Siderius</meta:user-defined>
    <meta:user-defined meta:name="OVERHEIDop.indiener">K. Yücel</meta:user-defined>
    <meta:user-defined meta:name="OVERHEIDop.indiener">P.H. Omtzigt</meta:user-defined>
    <meta:user-defined meta:name="OVERHEIDop.ontvanger">H.G.J. Kamp</meta:user-defined>
    <meta:user-defined meta:name="OVERHEIDop.vergaderjaar">2014-2015</meta:user-defined>
    <meta:user-defined meta:name="DCTERMS.W3CDTF/OVERHEIDop.datumOntvangst">2015-01-21</meta:user-defined>
    <meta:user-defined meta:name="OVERHEID.StatenGeneraal/DC.creator">Tweede Kamer der Staten-Generaal</meta:user-defined>
    <dc:language>nl</dc:language>
    <meta:user-defined meta:name="DCTERMS.alternative"/>
    <meta:user-defined meta:name="DC.title">Antwoord op vragen van de leden Omtzigt, Schouten, Siderius en Yücel over de medewerking van het kabinet aan het plan om de werkloosheid in Twente aan te pakken</meta:user-defined>
    <meta:user-defined meta:name="DCTERMS.W3CDTF/DCTERMS.available">2015-01-23</meta:user-defined>
    <meta:user-defined meta:name="OVERHEIDop.publicationName">Kamervragen (Aanhangsel)</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