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de leden <text:span text:style-name="ifm_span_font.bold_ifm">Merkies</text:span> en <text:span text:style-name="ifm_span_font.bold_ifm">Gesthuizen</text:span> (beiden SP) aan de Minister van Economische Zaken over <text:span text:style-name="ifm_span_font.italic_ifm">de veronderstellingen van het Centraal Planbureau (CPB)</text:span> (ingezonden 19 december 2014).</text:p>
      <text:p text:style-name="ifm_p_font.roman_mt.3.76mm_ifm">Antwoord van Minister <text:span text:style-name="ifm_span_font.bold_ifm">Kamp</text:span> (Economische Zaken) (ontvangen 21 januari 2015)</text:p>
      <text:p text:style-name="ifm_p_mt.3.76mm_ifm">Vraag 1</text:p>
      <text:p text:style-name="ifm_p_ifm">Heeft u kennisgenomen van het artikel «Het CPB, machtig instituut met een tunnelvisie»?<text:note text:id="ID-2014Z23781-d37e61" text:note-class="footnote"><text:note-citation text:label="1 ">1</text:note-citation><text:note-body><text:p text:style-name="ifm_p_font.normal_size.6.93pt_mt..5mm_indent.-0.1161in_mleft.0.1161in_ifm">http://www.ftm.nl/column/het-cpb-machtig-instituut-met-tunnelvisie-longread/</text:p></text:note-body></text:note></text:p>
      <text:p text:style-name="ifm_p_mt.3.76mm_ifm">Antwoord 1</text:p>
      <text:p text:style-name="ifm_p_ifm">Ja.</text:p>
      <text:p text:style-name="ifm_p_mt.3.76mm_ifm">Vraag 2 en 9</text:p>
      <text:p text:style-name="ifm_p_ifm">Acht u het mogelijk dat bij een organisatie als het CPB tunnelvisie ontstaat?</text:p>
      <text:p text:style-name="ifm_p_ifm">Hoe vaak wordt geëvalueerd of veronderstellingen die het CPB baseert op wetenschappelijk onderzoek moeten worden herzien, bijvoorbeeld vanwege het feit dat nieuw wetenschappelijk onderzoek een andere kant uit wijst? Wie is hierbij betrokken?</text:p>
      <text:p text:style-name="ifm_p_mt.3.76mm_ifm">Antwoord 2 en 9</text:p>
      <text:p text:style-name="ifm_p_ifm">Er zijn in de werkwijze van het CPB veel <text:span text:style-name="ifm_span_font.italic_ifm">checks and balances</text:span> aangebracht om het ontstaan te voorkomen van een eenzijdige, niet op wetenschappelijke consensus en op feiten gebaseerde visie. Dit begint bij de interne werkwijze, waarbij analyses in teams worden uitgevoerd. Deze worden in verschillende stadia aan een bredere kring critici voorgelegd in seminars. Hieraan nemen zowel CPB medewerkers en het CPB management deel, als externe deskundigen. Ten slotte wordt bij veel projecten gewerkt met een klankbordgroep waarin ook externe deskundigen zitting hebben.</text:p>
      <text:p text:style-name="ifm_p_ifm">Voor alle programma’s zijn academic partners aangesteld, 16 hoogleraren in totaal, met relevante expertise. Zij worden betrokken bij (beoordeling van) het onderzoek.</text:p>
      <text:p text:style-name="ifm_p_ifm">Het CPB presenteert zijn werk regelmatig op (inter)nationale conferenties en via het peer-review systeem worden de wetenschappelijke publicaties van het CPB voortdurend gecontroleerd.</text:p>
      <text:p text:style-name="ifm_p_ifm">Voorts wordt de directie bijgestaan door een permanente begeleidingscommissie, de Centrale Plancommissie.</text:p>
      <text:p text:style-name="ifm_p_ifm">Een ander belangrijk element in de kwaliteitscontrole zijn de periodieke visitaties door externe commissies, zowel op wetenschappelijke kwaliteit als op beleidsgerichtheid. In 2010 heeft de commissie Hellwig bijvoorbeeld expliciet gekeken naar de wetenschappelijke kwaliteit van het CPB en deze ruim in orde bevonden. In 2013 werd een zelfde oordeel geveld over de beleidsgerichtheid van het CPB, door de commissie Frijns. Deze en andere evaluatierapporten zijn beschikbaar op de website van het CPB.</text:p>
      <text:p text:style-name="ifm_p_ifm">Door deze manier van werken streeft het CPB er altijd naar om economische en beleidsmatige vraagstukken van verschillende kanten te beoordelen.</text:p>
      <text:p text:style-name="ifm_p_mt.3.76mm_ifm">Vraag 3</text:p>
      <text:p text:style-name="ifm_p_ifm">Kunt u uitleggen hoe het CPB te werk gaat bij het maken van een keuze over wetenschappelijk onderzoek dat wordt meegenomen bij de beoordeling en/of doorrekening van voorstellen?</text:p>
      <text:p text:style-name="ifm_p_mt.3.76mm_ifm">Antwoord 3</text:p>
      <text:p text:style-name="ifm_p_ifm">Het CPB maakt in principe gebruik van zoveel mogelijk wetenschappelijk onderzoek. Daar waar keuzes gemaakt moeten worden, wordt uitgegaan van de huidige wetenschappelijke consensus of wordt op basis van beschikbare data en op basis van eigen expertise een weging gemaakt. Als de wetenschappelijke literatuur onvoldoende bewijs geeft voor een kwantitatieve beoordeling van een voorstel schroomt het CPB niet om dit expliciet te vermelden.</text:p>
      <text:p text:style-name="ifm_p_mt.3.76mm_ifm">Vraag 4</text:p>
      <text:p text:style-name="ifm_p_ifm">Onderschrijft u de conclusie van Storm en Naastepad dat onze achterblijvende productiviteit bijna helemaal is toe te schrijven aan loonmatiging?</text:p>
      <text:p text:style-name="ifm_p_mt.3.76mm_ifm">Antwoord 4</text:p>
      <text:p text:style-name="ifm_p_ifm">De productiviteit is in Nederland internationaal gezien juist hoog. Volgens de meest recente cijfers van de Conference Board is de productiviteit per gewerkt uur in Nederland de 5e van de wereld, na Noorwegen, Luxemburg, de Verenigde Staten en België. Er kan dus moeilijk over een achterblijvende productiviteit worden gesproken.</text:p>
      <text:p text:style-name="ifm_p_ifm">In een recent kader in het Centraal Economisch Plan 2014 (Van verantwoorde loonontwikkeling naar loonmatiging?) laat het CPB bovendien zien dat de ontwikkeling van lonen en productiviteit sterk samenhangen. Er is dus geen sprake van lonen (om preciezer te zijn loonkosten) die achterblijven bij de productiviteit.</text:p>
      <text:p text:style-name="ifm_p_ifm">Sowieso moeten we de omvang van loonmatiging niet overschatten, de arbeidsinkomensquote is anno 2013 nagenoeg gelijk aan de quote in 1982.</text:p>
      <text:p text:style-name="ifm_p_mt.3.76mm_ifm">Vraag 5</text:p>
      <text:p text:style-name="ifm_p_ifm">Onderschrijft u de conclusie van Storm en Naastepad dat de investeringen in de jaren ’80 weliswaar aantrokken, maar dat dit niet dankzij – maar ondanks loonmatiging het geval was?</text:p>
      <text:p text:style-name="ifm_p_mt.3.76mm_ifm">Antwoord 5</text:p>
      <text:p text:style-name="ifm_p_ifm">De econoom Schumpeter heeft er bijna een eeuw geleden al op gewezen dat bedrijven winst moeten maken om te kunnen investeren in innovatie waarvan de uitkomsten onzeker zijn. Dit suggereert dat loonmatiging ruimte vrij kan maken bij bedrijven om extra te investeren.</text:p>
      <text:p text:style-name="ifm_p_ifm">De investeringen zijn in Nederland in de vier jaar na het Wassenaar akkoord met percentages tussen de 6 en 8% stevig gegroeid, na enkele jaren te zijn gedaald. Waardoor deze stijging precies wordt gedreven is niet met zekerheid te zeggen. Wel zagen we direct na het Wassenaar akkoord de prijsconcurrentiepositie van Nederland verbeteren. Tegelijkertijd trok in die periode de consumptie van huishoudens significant aan en nam de uitvoer sterk toe. Deze factoren zorgden samen voor een toenemende vraag naar investeringen.</text:p>
      <text:p text:style-name="ifm_p_ifm">Data van de OESO laat tevens zien dat de investeringen in de eerste vier jaar na het Wassenaar akkoord in Nederland forser stegen dan in vergelijkbare landen zoals Finland, Frankrijk en België.</text:p>
      <text:p text:style-name="ifm_p_mt.3.76mm_ifm">Vraag 6</text:p>
      <text:p text:style-name="ifm_p_ifm">Kunt u bevestigen dat in de periode waarin de loonmatiging zijn werk deed het Nederlandse exportaandeel op de wereldmarkt is gedaald? Zo ja, wat is volgens u de oorzaak daarvan?</text:p>
      <text:p text:style-name="ifm_p_mt.3.76mm_ifm">Antwoord 6</text:p>
      <text:p text:style-name="ifm_p_ifm">In de afgelopen decennia is op verschillende momenten sprake van een gematigde loonontwikkeling, waarbij de loonkosten minder sterk groeien dan de arbeidsproductiviteit en de arbeidsinkomensquote daalt. Zo is in de periode 1982–1986 de arbeidsinkomensquote met 5%-punten gedaald, maar het Nederlandse exportaandeel vrijwel stabiel gebleven op 3,5%. Over een langere periode van 1982 t/m 2013 zijn zowel de arbeidsinkomensquote als het Nederlands exportaandeel op de wereldmarkt nagenoeg stabiel gebleven. Volgens cijfers van de WTO is het Nederlandse aandeel in de totale goederenexport van de wereld gestegen van 3,5% in 1982 naar 3,6% in 2013. Dit ondanks de sterke opkomst van China die in dezelfde periode haar aandeel in de goederenexport zag groeien van 1,2% naar 11,7%.</text:p>
      <text:p text:style-name="ifm_p_mt.3.76mm_ifm">Vraag 7</text:p>
      <text:p text:style-name="ifm_p_ifm">Hoe verklaart u dat het exportaandeel op de wereldmarkt van Oostenrijk, Duitsland, Denemarken en Zweden, landen die juist veel minder op loonmatiging hebben ingezet, juist toenam in deze periode?</text:p>
      <text:p text:style-name="ifm_p_mt.3.76mm_ifm">Antwoord 7</text:p>
      <text:p text:style-name="ifm_p_ifm">Dit beeld klopt niet. Volgens cijfers van de WTO is het aandeel van Oostenrijk in de wereldwijde goederenexport in de periode 1982–2013 gestegen van 0,8% naar 0,9%. Echter, het aandeel van Duitsland is gedaald van 9,4% naar 7,7%. Dat van Denemarken van 0,8% naar 0,6% en dat van Zweden van 1,4% naar 0,9%.</text:p>
      <text:p text:style-name="ifm_p_mt.3.76mm_ifm">Vraag 8</text:p>
      <text:p text:style-name="ifm_p_ifm">Welke onderzoeken neemt het CPB mee bij de beoordeling van de effecten van loonmatiging?</text:p>
      <text:p text:style-name="ifm_p_mt.3.76mm_ifm">Antwoord 8</text:p>
      <text:p text:style-name="ifm_p_ifm">Loonmatiging is een complex en veelzijdig fenomeen. In het algemeen zijn de lonen de uitkomst van onderhandelingen tussen werkgevers en vakbonden. Bij hoge werkloosheid is een gematigde loonontwikkeling een logische uitkomst. Het is dan niet het resultaat van een expliciete beleidsmaatregel.</text:p>
      <text:p text:style-name="ifm_p_ifm">Voor de analyses van loonmatiging maakt het CPB gebruik van theoretische en empirische literatuur en verricht ook eigen empirische analyses. In 2004 heeft het CPB een – nog steeds relevante – studie<text:note text:id="ID-1075-d37e117" text:note-class="footnote"><text:note-citation text:label="2 ">2</text:note-citation><text:note-body><text:p text:style-name="ifm_p_font.normal_size.6.93pt_mt..5mm_indent.-0.1161in_mleft.0.1161in_ifm">Huizinga en Broer (2004) Wage moderation and labour productivity, CPB Discussion Paper 28.</text:p></text:note-body></text:note> gepubliceerd naar de effecten van loonmatiging op arbeidsproductiviteit, voornamelijk op basis van theoretische literatuur. De conclusie is dat een door een loongolf veroorzaakte hogere arbeidsproductiviteit tijdelijk van aard en inefficiënt is. Op lange termijn schaadt een loongolf de arbeidsproductiviteit eerder. Loonmatiging is wel effectief als middel om de werkloosheid te bestrijden, omdat het de opwaartse druk op lonen vanuit decentrale onderhandelingen tegengaat. Loonmatiging is hierbij een second-best instrument. Beter zou het zijn als bij het bepalen van de lonen en werkgelegenheid alle relevante effecten worden meegenomen, waaronder het negatieve effect van hoge lonen op de arbeidsvraag en daarmee op de werkloosheid.</text:p>
      <text:p text:style-name="ifm_p_ifm">Voor een kwantitatieve analyse van loonmatiging maakt het CPB gebruik van het empirisch macro-model Saffier. Hierin zijn bovengenoemde inzichten uit de theoretische literatuur verwerkt, waarbij de relaties zijn geschat op basis van Nederlandse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erkies en Gesthuizen over de veronderstellingen van het Centraal Planbureau (CPB)</dc:title>
    <meta:user-defined meta:name="OVERHEIDop.ParlID/DC.identifier">ah-tk-20142015-1075</meta:user-defined>
    <meta:user-defined meta:name="OVERHEIDop.vraagnummer">2014Z23781</meta:user-defined>
    <meta:user-defined meta:name="OVERHEIDop.aanhangselNummer">107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S.M.J.G. Gesthuizen</meta:user-defined>
    <meta:user-defined meta:name="OVERHEIDop.ontvanger">H.G.J. Kamp</meta:user-defined>
    <meta:user-defined meta:name="OVERHEIDop.ontvanger"/>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Merkies en Gesthuizen over de veronderstellingen van het Centraal Planbureau (CPB)</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