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Nijboer</text:span> (PvdA) aan de Minister van Financiën over <text:span text:style-name="ifm_span_font.italic_ifm">de gestegen inkomens van accountants</text:span> (ingezonden 30 december 2014).</text:p>
      <text:p text:style-name="ifm_p_font.roman_mt.3.76mm_ifm">Antwoord van Minister <text:span text:style-name="ifm_span_font.bold_ifm">Dijsselbloem</text:span> (Financiën) (ontvangen 21 januari 2015)</text:p>
      <text:p text:style-name="ifm_p_mt.3.76mm_ifm">Vraag 1</text:p>
      <text:p text:style-name="ifm_p_ifm">Kent u het artikel «Inkomen accountants stijgt weer»?<text:note text:id="noot1" text:note-class="footnote"><text:note-citation text:label="1 ">1</text:note-citation><text:note-body><text:p text:style-name="ifm_p_font.normal_size.6.93pt_mt..5mm_indent.-0.1161in_mleft.0.1161in_ifm">Financieele dagblad, 29 december 2014</text:p></text:note-body></text:note></text:p>
      <text:p text:style-name="ifm_p_mt.3.76mm_ifm">Antwoord 1</text:p>
      <text:p text:style-name="ifm_p_ifm">Ja.</text:p>
      <text:p text:style-name="ifm_p_mt.3.76mm_ifm">Vraag 2 en 3</text:p>
      <text:p text:style-name="ifm_p_ifm">Wat vindt u ervan dat de partnerinkomens stevig zijn gestegen, terwijl de sector kampt met forse kwaliteitsproblemen en er juist geïnvesteerd moet worden om deze het hoofd te bieden?</text:p>
      <text:p text:style-name="ifm_p_ifm">Wat vindt u een redelijke beloning voor de uitoefening van een publieke taak, namelijk een onafhankelijke accountantscontrole? Passen daar inkomens bij van meer dan zes ton?</text:p>
      <text:p text:style-name="ifm_p_mt.3.76mm_ifm">Antwoord 2 en 3</text:p>
      <text:p text:style-name="ifm_p_ifm">Accountantsorganisaties zijn private, commerciële partijen, waarbinnen zelf de beloning wordt vastgesteld. Accountantsorganisaties kampen met een kwaliteitsprobleem. Van belang is daarom dat de kwaliteit van de wettelijke controle omhoog gaat. Het NBA-rapport bevat een pakket aan maatregelen die dat dient te bereiken.<text:note text:id="ID-1074-d37e86" text:note-class="footnote"><text:note-citation text:label="2 ">2</text:note-citation><text:note-body><text:p text:style-name="ifm_p_font.normal_size.6.93pt_mt..5mm_indent.-0.1161in_mleft.0.1161in_ifm">In het publiek belang. Maatregelen ter verbetering van de kwaliteit en onafhankelijkheid van de accountantscontrole, Werkgroep toekomst accountantsberoep, 25 september 2014.</text:p></text:note-body></text:note> Maatregelen ten aanzien van de beloning maken hiervan onderdeel uit en houden in dat bij het beloningssysteem de beloning van kwaliteit voorop moet staan en dat dit ook een cruciaal element is bij het promotiebeleid van medewerkers in de controlepraktijk. Daarnaast gaat de sector een claw-back regeling invoeren, op basis waarvan een deel van de betaling van de winstrechten zes jaar wordt uitgesteld en niet wordt uitgekeerd bij verwijtbare tekortkomingen. Ook wordt een vaste winstonafhankelijke beloning voor bestuurders van accountantsorganisaties geïntroduceerd met een variabel deel van maximaal 20% gebaseerd op lange termijn kwaliteitsdoelstellingen. Het is nu zaak dat de sector de noodzakelijke verbetermaatregelen uit het NBA-rapport voortvarend en effectief implementeert. In dat kader zullen de komende jaren de nodige investeringen gedaan moeten worden door accountantsorganisaties om de kwaliteit van de wettelijke controle te verbeteren. De Autoriteit Financiële Markten (AFM) zal nauwgezet toezien op zowel de voortgang van de implementatie van de maatregelen als de kwaliteit van de wettelijke controle. De AFM zal daarbij gebruik maken van de handhavingsinstrumenten waarover zij beschikt. Dit zijn onder meer het geven van een aanwijzing, het opleggen van een boete en het geven van een openbare waarschuwing. Ik merk verder op dat het artikel gaat over alle partnerinkomens van de betreffende accountantsorganisatie. Niet alle partners binnen een accountantsorganisatie verrichten accountantscontroles. Bij de partnerinkomens in het artikel zijn dus ook de inkomsten betrokken uit andere opdrachten dan accountantscontroles. De totale winst van een accountantsorganisatie wordt verdeeld over de partners en bestaat dus voor een deel uit werkzaamheden ten behoeve van een publieke taak (accountantscontroles).</text:p>
      <text:p text:style-name="ifm_p_mt.3.76mm_ifm">Vraag 4 en 5</text:p>
      <text:p text:style-name="ifm_p_ifm">Hoe verhoudt de stijging van de inkomens zich tot de afspraken die de sector zelf maakte, zie het rapport «In het publieke belang», om meer te investeren in kwaliteit, opleiding en controlewerkzaamheden?</text:p>
      <text:p text:style-name="ifm_p_ifm">Had het niet voor de hand gelegen gezien de situatie in de sector dat er geld was gereserveerd om noodzakelijke investeringen te doen en de controles op orde te brengen in plaats van de eigen inkomens te verhogen?</text:p>
      <text:p text:style-name="ifm_p_mt.3.76mm_ifm">Antwoord 4 en 5</text:p>
      <text:p text:style-name="ifm_p_ifm">Het artikel in het Financieele Dagblad van 29 december 2014 ziet op de inkomens van de partners van de Big 4-accountantsorganisaties over het afgelopen boekjaar 2013–2014. De meerderheid van de Big-4 accountantsorganisatie heeft een gebroken boekjaar en een balansdatum die vóór de publicatie van het NBA-rapport van 25 september 2014 ligt. De implementatie van de maatregelen op basis van het NBA-rapport is nog niet zichtbaar in de inkomens van de partners zoals weergegeven in het artikel. Eerst na afsluiting van het lopende boekjaar 2014–2015 kan worden bezien of de investeringen in kwaliteit, opleiding en controlewerkzaamheden hebben geleid tot een aanpassing van de partnerinkomens. De accountantssector heeft zich gecommitteerd aan de uitvoering van de maatregelen in het NBA-rapport. Ik ga er daarom vanuit dat noodzakelijke investeringen ter verbetering van de accountantscontrole zullen worden gedaan. Daarbij geldt dat het hier niet alleen om financiële investeringen gaat. Een deel van de verbetervoorstellen bestaat uit andersoortige maatregelen (zoals de maatregel dat het promotiebeleid is gebaseerd op aantoonbare vaktechnische kennis, een professioneel-kritische instelling en kwaliteit van de werkzaamheden) en de noodzakelijke cultuurverandering. Accountantsorganisaties dienen naar aanleiding van het AFM-rapport van 25 september 2014 en het NBA-rapport een verbeterplan op te stellen waarin zij aangeven welke maatregelen zij nemen om de kwaliteit van de accountantscontrole te verbeteren. De AFM gaat toezicht houden op de verbeterplannen en de uitvoering daarvan.</text:p>
      <text:p text:style-name="ifm_p_mt.3.76mm_ifm">Vraag 6</text:p>
      <text:p text:style-name="ifm_p_ifm">Hoe verhoudt de daling van het aantal partners bij verschillende kantoren zich tot de ambitie van de sector om het aantal uren dat partners besteden aan controles te verhogen en niet alles door medewerkers te laten doen, de zogenoemde beperking van de leverage?</text:p>
      <text:p text:style-name="ifm_p_mt.3.76mm_ifm">Antwoord 6</text:p>
      <text:p text:style-name="ifm_p_ifm">Ook hiervoor geldt dat het artikel ziet op het afgelopen boekjaar, waarin de maatregelen uit het NBA-rapport niet zichtbaar zijn. Het NBA-rapport bevat voorstellen om de betrokkenheid van partners bij de uitvoering van de accountantscontrole te vergroten. Zo moet de accountant aan de raad van commissarissen van de controlecliënt melden hoeveel partneruren en uren van andere medewerkers hij verwacht te besteden aan de uitvoering van de accountantscontrole (voorcalculatie) en hoeveel daadwerkelijk zijn besteed (nacalculatie). De accountant dient verder te onderbouwen hoe de inzet van deze uren, in combinatie met andere controlemethodieken, tot een kwalitatief goede controle leidt. Deze maatregel moet er mede toe leiden dat de betrokkenheid van partners bij de uitvoering van de accountantscontrole wordt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de gestegen inkomens van accountants</dc:title>
    <meta:user-defined meta:name="OVERHEIDop.ParlID/DC.identifier">ah-tk-20142015-1074</meta:user-defined>
    <meta:user-defined meta:name="OVERHEIDop.vraagnummer">2014Z23984</meta:user-defined>
    <meta:user-defined meta:name="OVERHEIDop.aanhangselNummer">107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het lid Nijboer over de gestegen inkomens van accountants</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Inkomensbeleid</meta:user-defined>
    <meta:user-defined meta:name="OVERHEIDop.versieInformatie"/>
  </office:meta>
</office:document-meta>
</file>