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Visser</text:span> (VVD) aan de Minister van Infrastructuur en Milieu over <text:span text:style-name="ifm_span_font.italic_ifm">de flessenhals van de A4</text:span> (ingezonden 15 december 2014).</text:p>
      <text:p text:style-name="ifm_p_font.roman_mt.3.76mm_ifm">Antwoord van Minister <text:span text:style-name="ifm_span_font.bold_ifm">Schultz van Haegen – Maas Geesteranus</text:span> (Infrastructuur en Milieu) (ontvangen 20 januari 2015),</text:p>
      <text:p text:style-name="ifm_p_mt.3.76mm_ifm">Vraag 1</text:p>
      <text:p text:style-name="ifm_p_ifm">Heeft u kennisgenomen van het bericht «Rijkswaterstaat is de weg kwijt»?<text:note text:id="n1" text:note-class="footnote"><text:note-citation text:label="1 ">1</text:note-citation><text:note-body><text:p text:style-name="ifm_p_font.normal_size.6.93pt_mt..5mm_indent.-0.1161in_mleft.0.1161in_ifm">Telegraaf, 4 december 2014</text:p></text:note-body></text:note></text:p>
      <text:p text:style-name="ifm_p_mt.3.76mm_ifm">Antwoord 1</text:p>
      <text:p text:style-name="ifm_p_ifm">Ja, ik heb kennisgenomen van het bericht.</text:p>
      <text:p text:style-name="ifm_p_mt.3.76mm_ifm">Vraag 2</text:p>
      <text:p text:style-name="ifm_p_ifm">Kunt u aangeven wat de redenen zijn voor de snelheidsverlaging naar 80 kilometer per uur en de rijstrookafsluiting bij de A4 Burgerveen–Leiden, terwijl de bedoeling is en was dat met de totale verbreding naar twee keer drie rijstroken met maximaal 100 kilometer per uur moet kunnen worden gereden? Wanneer wordt dit gerealiseerd?</text:p>
      <text:p text:style-name="ifm_p_mt.3.76mm_ifm">Antwoord 2</text:p>
      <text:p text:style-name="ifm_p_ifm">In de richting van Den Haag naar Amsterdam geldt sinds 25 oktober 2014 een definitieve rijstrook indeling en een maximum snelheid van 100 km/u.</text:p>
      <text:p text:style-name="ifm_p_ifm">In de richting van Amsterdam naar Den Haag is sinds 1 december 2014 ook de definitieve wegindeling met 3 rijstroken gereed en opengesteld. Echter vinden hier tot medio maart 2015 vanaf de vluchtstrook nog werkzaamheden plaats aan de westwand van de verdiepte ligging ter hoogte van Leiden, waardoor hier tot die tijd nog een maximum snelheid van 80 km/u geldt.</text:p>
      <text:p text:style-name="ifm_p_mt.3.76mm_ifm">Vraag 3</text:p>
      <text:p text:style-name="ifm_p_ifm">Indien er sprake is van fouten door de aannemer, kunnen de kosten dan worden verhaald?</text:p>
      <text:p text:style-name="ifm_p_mt.3.76mm_ifm">Antwoord 3</text:p>
      <text:p text:style-name="ifm_p_ifm">De openstelling van de A4 met de definitieve 2 x 3 rijstroken heeft conform planning plaatsgevonden in het vierde kwartaal van 2014. Het verhalen van kosten bij de aannemer is niet aan de orde. De aannemer voert tot medio maart 2015 herstelwerkzaamheden aan de westwand op eigen kosten uit.</text:p>
      <text:p text:style-name="ifm_p_mt.3.76mm_ifm">Vraag 4</text:p>
      <text:p text:style-name="ifm_p_ifm">Waarom worden de weggebruikers niet proactief geïnformeerd over de redenen van de snelheidsbeperking en de rijstrookafsluiting? Gaat dit alsnog gebeuren? Zo nee, waarom niet?</text:p>
      <text:p text:style-name="ifm_p_mt.3.76mm_ifm">Antwoord 4</text:p>
      <text:p text:style-name="ifm_p_ifm">De weggebruikers zijn proactief geïnformeerd.</text:p>
      <text:p text:style-name="ifm_p_ifm">In 2014 is de weg gefaseerd in gebruik genomen. Sinds de eerste fase in april 2014 is hierover gecommuniceerd door de pers uit te nodigen, persberichten te sturen, via aangrenzende gemeenten te communiceren, communicatie via omgevingsgroepen, communicatie op de weg, digitale nieuwsbrief en bewonersbrieven. Ook is gecommuniceerd via rws.nl en facebook en twitter van RWS.</text:p>
      <text:p text:style-name="ifm_p_ifm">Voor de laatste fasering zijn de weggebruikers over de nieuwe situatie pro actief geïnformeerd middels een persbericht verspreid via landelijke en regionale media en via de aangrenzende gemeenten. De omgeving heeft een digitale nieuwsbrief ontvangen en men is geïnformeerd via het W4-bulletin, uitgegeven door de W4 partners binnen dit project. Dit bulletin wordt huis-aan-huis verspreid in de aangrenzende gemeenten.</text:p>
      <text:p text:style-name="ifm_p_mt.3.76mm_ifm">Vraag 5</text:p>
      <text:p text:style-name="ifm_p_ifm">Heeft Rijkswaterstaat voornemens om in de toekomst beter en vroeger te communiceren over verkeerssituaties als deze?</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isser over de flessenhals van de A4</dc:title>
    <meta:user-defined meta:name="OVERHEIDop.ParlID/DC.identifier">ah-tk-20142015-1073</meta:user-defined>
    <meta:user-defined meta:name="OVERHEIDop.vraagnummer">2014Z23093</meta:user-defined>
    <meta:user-defined meta:name="OVERHEIDop.aanhangselNummer">107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Visser over de flessenhals van de A4</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