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Bosman</text:span> (VVD) aan de Staatssecretaris van Economische Zaken over <text:span text:style-name="ifm_span_font.italic_ifm">de bespreking van de zeebaars bij de Landbouw- en Visserijraad</text:span> (ingezonden 19 december 2014).</text:p>
      <text:p text:style-name="ifm_p_font.roman_mt.3.76mm_ifm">Antwoord van Staatssecretaris <text:span text:style-name="ifm_span_font.bold_ifm">Dijksma</text:span> (Economische Zaken) (ontvangen 20 januari 2015)</text:p>
      <text:p text:style-name="ifm_p_mt.3.76mm_ifm">Vraag 1</text:p>
      <text:p text:style-name="ifm_p_ifm">Kent u het artikel «UK secures fair fisheries deal in Europe»?<text:note text:id="ID-2014Z23779-d37e58" text:note-class="footnote"><text:note-citation text:label="1 ">1</text:note-citation><text:note-body><text:p text:style-name="ifm_p_font.normal_size.6.93pt_mt..5mm_indent.-0.1161in_mleft.0.1161in_ifm">https://www.gov.uk/government/news/uk-secures-fair-fisheries-deal-in-europe, 16 december 2014</text:p></text:note-body></text:note></text:p>
      <text:p text:style-name="ifm_p_mt.3.76mm_ifm">Antwoord 1</text:p>
      <text:p text:style-name="ifm_p_ifm">Ja.</text:p>
      <text:p text:style-name="ifm_p_mt.3.76mm_ifm">Vraag 2</text:p>
      <text:p text:style-name="ifm_p_ifm">Heeft u bij de Landbouw- en Visserijraad op 15 en 16 december 2014 aandacht gevraagd voor de problematiek rondom de zeebaars? Op welke wijze heeft u dat gedaan?</text:p>
      <text:p text:style-name="ifm_p_mt.3.76mm_ifm">Antwoord 2</text:p>
      <text:p text:style-name="ifm_p_ifm">Ja. Ik heb uw Kamer in mijn brief van 19 december 2014 (21 501-32, nr. 818) met het verslag van de Landbouw- en Visserijraad geïnformeerd over mijn inbreng in Raad. En marge van de Raad hebben de delegaties van de lidstaten Frankrijk, Verenigd Koninkrijk en Nederland met de Europese Commissie in diverse sessies getracht tot een overeenkomst te komen over een maatregelenpakket.</text:p>
      <text:p text:style-name="ifm_p_mt.3.76mm_ifm">Vraag 3</text:p>
      <text:p text:style-name="ifm_p_ifm">Wat zijn de exacte voorstellen ten aanzien van het herstel van de zeebaars die de afgelopen Landbouw- en Visserijraad ter tafel zijn gekomen? Kunt u het verloop van de discussie over deze voorstellen uiteenzetten?</text:p>
      <text:p text:style-name="ifm_p_mt.3.76mm_ifm">Antwoord 3</text:p>
      <text:p text:style-name="ifm_p_ifm">Ik heb in lijn met de inbreng zoals uiteengezet tijdens het Algemeen Overleg van 10 december 2014 opgemerkt dat een effectieve bescherming dringend nodig is en dat ik een «bag limit» van twee stuks voor de recreatieve visserij kan accepteren.</text:p>
      <text:p text:style-name="ifm_p_ifm">Er moet evenwel een balans zijn in de maatregelen voor commerciële en de recreatieve visserij. Ik heb aangedrongen op een uitfasering van de spanvisserij op zeebaars. Beperkingen voor deze sector moeten worden uitgebreid naar het Kanaal en de Keltische Zee. En marge van de Raad leek een aanzienlijke reductie van de zeedagen voor de visserij gericht op zeebaars en uitbreiding naar een breder gebied op steun van Frankrijk en het Verenigd Koninkrijk te kunnen rekenen. De uiteenlopende standpunten van Frankrijk en het Verenigd Koninkrijk ten aanzien van een maandelijkse aanvoerbeperking per visser bleken uiteindelijk onoverbrugbaar. Frankrijk wilde een maandelijkse beperking van 20 ton per visser, het Verenigd Koninkrijk slechts 1,5 ton. Nederland had een middenpositie met 5 ton. Nederland kent deze maatregel al als nationale maatregel. Hierover bent u in juni 2014 geïnformeerd. De Europese Commissie concludeerde uiteindelijk dat er geen overeenstemming kon worden bereikt en heeft alle maatregelen met betrekking tot zeebaars uit het compromis voorstel voor een TAC en quotum verordening voor 2015 gehaald. In een verklaring roept de Commissiede lidstatendie betrokken zijn bijdeze visserij op zich vanaf destart van hetvisseizoen injanuari 2015 tot het uiterste in te spannen om de visserijdrukte verminderen, de paaibestanden te beschermenen instorting te voorkomen. DeCommissiezal voortdurendtoezicht houden op desituatieenindien noodzakelijk noodmaatregelen nemenop grond van artikel12 vande basisverordening.</text:p>
      <text:p text:style-name="ifm_p_mt.3.76mm_ifm">Vraag 4</text:p>
      <text:p text:style-name="ifm_p_ifm">Hoe beoordeelt u de uitkomsten van het debat over de maatregelen inzake de zeebaars? Deelt u de urgentie dat stevige maatregelen nodig zijn en wat zijn uw verwachtingen voor de volgende Landbouw- en Visserijraad?</text:p>
      <text:p text:style-name="ifm_p_mt.3.76mm_ifm">Antwoord 4</text:p>
      <text:p text:style-name="ifm_p_ifm">Ik vind de uitkomsten teleurstellend, gelet op de noodzaak om dringend maatregelen te nemen. Ik verwacht niet dat het onderwerp terugkomt op de agenda van een volgende Landbouw- en Visserijraad, gelet op de verklaring van de Commissie genoemd bij het antwoord op vraag 3. Na de Raad heeft het Verenigd Koninkrijk een verzoek ingediend bij de Europese Commissie om op basis van artikel 12 van de basisverordening van het Gemeenschappelijk Visserij Beleid («maatregelen van de Commissie bij ernstige bedreigingen voor biologische rijkdommen van de zee») van de basisverordening GVB (EU 1380/2013), de pelagische visserij gericht op zeebaars voor de periode van 6 maanden in het Westelijk Kanaal (gebied VIIe) te sluiten. Hierover zal de Europese Commissie in januari een besluit nemen.</text:p>
      <text:p text:style-name="ifm_p_mt.3.76mm_ifm">Vraag 5</text:p>
      <text:p text:style-name="ifm_p_ifm">Heeft u overwogen om de minimale lengte van gevangen zeebaars verder te verhogen en hoe beoordeelt u deze suggestie? Graag een toelichting.</text:p>
      <text:p text:style-name="ifm_p_mt.3.76mm_ifm">Antwoord 5</text:p>
      <text:p text:style-name="ifm_p_ifm">Het ophogen van de minimum aanlandingsmaat is een effectieve maatregel in de gerichte visserij. Nationaal hebben we de maat daarom opgehoogd tot 42 cm voor de visserijen met hengel (commercieel en recreatief). Een ophoging in een visserij met onvermijdelijke bijvangsten van zeebaars is niet zinvol. Zeebaars die wordt bijgevangen door flyshooters of boomkor heeft geen kans van overleven. Voor het ophogen van de minimum aanlandingsmaat voor zeebaars moet de EU technische maatregelen verordening worden aangepast. Dit kan niet in de EU verordening voor vangstmogelijkheden worden geregeld. Er was van Franse of Britse zijde weinig steun voor een nationale ophoging.</text:p>
      <text:p text:style-name="ifm_p_mt.3.76mm_ifm">Vraag 6</text:p>
      <text:p text:style-name="ifm_p_ifm">Kunt u ingaan op de handhaafbaarheid van een bag limit voor sportvissers en nader uiteenzetten wat de te verwachten effecten van de bag limit zijn op het herstel van de zeebaars?</text:p>
      <text:p text:style-name="ifm_p_mt.3.76mm_ifm">Antwoord 6</text:p>
      <text:p text:style-name="ifm_p_ifm">Nederland kent sinds 1 juni 2013 een «bag limit» voor zeebaars en kabeljauw (stcrt-2013-12981). De hoogte van deze bag limit is maximaal 25 stuks dan wel meer dan 20 kilogram zeebaars en of kabeljauw. De bag limit is voor de sportvisserij ingevoerd als maatregel die samenhangt met het verkoopverbod van door sportvissers gevangen vis. Hiermee kan de naleving daarvan beter verzekerd worden en is er voor de handhaving een effectief instrument voorhanden om excessen aan te pakken. De NVWA heeft sinds de invoering steekproefsgewijs controles uitgevoerd, maar geen overtredingen vastgesteld. De inschatting is dat met een lage bag limit extra handhaving nodig is vanwege het grote aantal recreatieve vissers. Dat geldt overigens ook voor een ophoging van de minimum aanlandingsmaat. Het kan in die gevallen nodig zijn om extra voorschriften vast te leggen over de aanlanding en rapportage van de gegevens. Het effect van de bag limit op het herstel van de zeebaars zal op internationaal niveau moeten worden berekend. Om de gevolgen van een beperktere bag limit voor zeebaars voor de Nederlandse sportvisser te achterhalen heb ik IMARES gevraagd te bepalen wat het effect is op het totaal door sportvissers aangelande aantal zeebaarzen en te schatten hoeveel sportvissers hierdoor worden beperkt. Hieruit blijkt dat bij het instellen van een bag limit voor zeebaars van twee stuks resulteert in een vermindering van het aantal meegenomen zeebaarzen met zo’n 38 procent.</text:p>
      <text:p text:style-name="ifm_p_mt.3.76mm_ifm">Vraag 7</text:p>
      <text:p text:style-name="ifm_p_ifm">Deelt u de mening dat de beroepsvisserij en de sportvisserij een verhoudingsgewijze bijdrage moeten leveren aan het herstel van de zeebaars? Op welke wijze is dit bediscussieerd tijdens de Landbouw- en Visserijraad?</text:p>
      <text:p text:style-name="ifm_p_mt.3.76mm_ifm">Antwoord 7</text:p>
      <text:p text:style-name="ifm_p_ifm">Zie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osman over de bespreking van de zeebaars bij de Landbouw- en Visserijraad</dc:title>
    <meta:user-defined meta:name="OVERHEIDop.ParlID/DC.identifier">ah-tk-20142015-1071</meta:user-defined>
    <meta:user-defined meta:name="OVERHEIDop.vraagnummer">2014Z23779</meta:user-defined>
    <meta:user-defined meta:name="OVERHEIDop.aanhangselNummer">1071</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S.A.M. Dijksma</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het lid Bosman over de bespreking van de zeebaars bij de Landbouw- en Visserijraad</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