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Voordewind</text:span> (ChristenUnie) aan de Staatssecretaris van Veiligheid en Justitie over <text:span text:style-name="ifm_span_font.italic_ifm">het bericht dat er veel minder asielzoekers binnen zijn gekomen dan werd verwacht</text:span> (ingezonden 31 december 2014).</text:p>
      <text:p text:style-name="ifm_p_font.roman_mt.3.76mm_ifm">Mededeling van Staatssecretaris <text:span text:style-name="ifm_span_font.bold_ifm">Teeven</text:span> (Veiligheid en Justitie) (ontvangen 20 januari 2015).</text:p>
      <text:p text:style-name="ifm_p_mt.3.76mm_ifm">Vraag 1</text:p>
      <text:p text:style-name="ifm_p_ifm">Heeft u kennisgenomen van het artikel «Veel minder asielverzoeken dan Teeven vreesde»<text:note text:id="ID-2014Z23997-d37e58" text:note-class="footnote"><text:note-citation text:label="1 ">1</text:note-citation><text:note-body><text:p text:style-name="ifm_p_font.normal_size.6.93pt_mt..5mm_indent.-0.1161in_mleft.0.1161in_ifm">Volkskrant, 22 december 2014</text:p></text:note-body></text:note>  en «Teeven ontkent opkloppen asielcijfers»?<text:note text:id="ID-2014Z23997-d37e67" text:note-class="footnote"><text:note-citation text:label="2 ">2</text:note-citation><text:note-body><text:p text:style-name="ifm_p_font.normal_size.6.93pt_mt..5mm_indent.-0.1161in_mleft.0.1161in_ifm">Dit is de Dag, Radio 1, 22 december 2014</text:p></text:note-body></text:note></text:p>
      <text:p text:style-name="ifm_p_mt.3.76mm_ifm">Vraag 2</text:p>
      <text:p text:style-name="ifm_p_ifm">Is het gebruikelijk jaarprognoses op te maken op basis van een piek van twee maanden in het jaar?</text:p>
      <text:p text:style-name="ifm_p_mt.3.76mm_ifm">Vraag 3</text:p>
      <text:p text:style-name="ifm_p_ifm">Kunt u aangeven hoe een jaarprognose van 65.000 asielzoekers, die achteraf volstrekt niet in de buurt is gekomen van een asielinstroom van circa 25.000, zich verhoudt tot uw uitspraak «regeren is ook vooruitzien»? Bent u bereid uiteen te zetten hoe een jaarprognose de afgelopen jaren is berekend?</text:p>
      <text:p text:style-name="ifm_p_mt.3.76mm_ifm">Vraag 4</text:p>
      <text:p text:style-name="ifm_p_ifm">Heeft u voor de begroting van 2015 inderdaad rekening gehouden met een asielinstroom van 65.000, bijvoorbeeld door 375 miljoen euro extra voor de opvang van asielzoekers? Zo nee, waarmee is wel rekening gehouden? Kunt u aangeven hoe groot het overschot op de begroting van het Ministerie van Veiligheid en Justitie nu is? Valt dit onderdeel onder het niet-juridisch verplichte gedeelte van de begroting?</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het bericht dat er veel minder asielzoekers binnen zijn gekomen dan werd verwacht (ingezonden 31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oordewind over het bericht dat er veel minder asielzoekers binnen zijn gekomen dan werd verwacht</dc:title>
    <meta:user-defined meta:name="OVERHEIDop.ParlID/DC.identifier">ah-tk-20142015-1070</meta:user-defined>
    <meta:user-defined meta:name="OVERHEIDop.vraagnummer">2014Z23997</meta:user-defined>
    <meta:user-defined meta:name="OVERHEIDop.aanhangselNummer">1070</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Uitstel beantwoording vragen van het lid Voordewind over het bericht dat er veel minder asielzoekers binnen zijn gekomen dan werd verwacht</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Rijksoverheid</meta:user-defined>
    <meta:user-defined meta:name="OVERHEIDop.versieInformatie"/>
  </office:meta>
</office:document-meta>
</file>