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9</text:p>
      <text:p text:style-name="ifm_p_font.roman_mt.3.76mm_ifm">Vragen van de leden <text:span text:style-name="ifm_span_font.bold_ifm">Van Klaveren</text:span> en <text:span text:style-name="ifm_span_font.bold_ifm">Bontes</text:span> (beiden Groep Bontes/Van Klaveren) aan de Minister en Staatssecretaris van Veiligheid en Justitie over <text:span text:style-name="ifm_span_font.italic_ifm">een steekpartij in het Asielzoekerscentrum in Dronten</text:span> (ingezonden 29 december 2014).</text:p>
      <text:p text:style-name="ifm_p_font.roman_mt.3.76mm_ifm">Mededeling van Minister <text:span text:style-name="ifm_span_font.bold_ifm">Opstelten</text:span> (Veiligheid en Justitie) mede namens de Staatssecretaris van Veiligheid en Justitie (ontvangen 20 januari 2015).</text:p>
      <text:p text:style-name="ifm_p_mt.3.76mm_ifm">Vraag 1</text:p>
      <text:p text:style-name="ifm_p_ifm">Bent u bekend met het bericht «Steekpartij asielzoekers Dronten»?<text:note text:id="ID-2014Z23969-d37e60" text:note-class="footnote"><text:note-citation text:label="1 ">1</text:note-citation><text:note-body><text:p text:style-name="ifm_p_font.normal_size.6.93pt_mt..5mm_indent.-0.1161in_mleft.0.1161in_ifm">http://m.telegraaf.nl/binnenland/article/23493355/steekpartij-asielzoekers-dronten</text:p></text:note-body></text:note></text:p>
      <text:p text:style-name="ifm_p_mt.3.76mm_ifm">Vraag 2</text:p>
      <text:p text:style-name="ifm_p_ifm">Deelt u de afschuw van het zoveelste geweldsincident in een asielzoekerscentrum? Zo nee, waarom niet?</text:p>
      <text:p text:style-name="ifm_p_mt.3.76mm_ifm">Vraag 3</text:p>
      <text:p text:style-name="ifm_p_ifm">Kunt u aangeven welke maatregelen u voornemens bent te treffen teneinde een einde te maken aan de steeds langere lijst van asielzoekerscentra waar bewoners overgaan tot zeer gewelddadige handelingen?</text:p>
      <text:p text:style-name="ifm_p_mt.3.76mm_ifm">Vraag 4</text:p>
      <text:p text:style-name="ifm_p_ifm">Begrijpt u dat bewoners uit gemeenten, waar grote aantallen asielzoekers gehuisvest worden, mede door de vele geweldsincidenten, aangeven dat er ingezet moet worden op opvang in de regio in plaats van opvang in Nederland?</text:p>
      <text:p text:style-name="ifm_p_mt.3.76mm_ifm">Vraag 5</text:p>
      <text:p text:style-name="ifm_p_ifm">Deelt u de analyse dat het absorptievermogen van Nederland, als het gaat om de opvang van asielzoekers, haar maximum heeft bereikt? Zo nee, wat is volgens u het maximum aantal asielzoekers dat Nederland kan opvangen, zeker gezien de grote problemen die er reeds bestaan?</text:p>
      <text:p text:style-name="ifm_p_mt.3.76mm_ifm">Vraag 6</text:p>
      <text:p text:style-name="ifm_p_ifm">Welke mogelijkheden ziet u om stekende en anderszins geweldplegende asielzoekers zo spoedig mogelijk vast te zetten en de samenleving toe te zeggen dat deze mensen niet hoeven te rekenen op een verblijfsvergunning?</text:p>
      <text:h text:style-name="ifm_p_font.bold_mt.5.08mm_page.keep-with-next_ifm" text:outline-level="2">Mededeling</text:h>
      <text:p text:style-name="ifm_p_mt.4.23mm_ifm">Hierbij bericht ik u, mede namens de Staatssecretaris van Veiligheid en Justitie, dat de schriftelijke vragen van het lid Van Klaveren en Bontes (Groep Bontes/Van Klaveren) over een steekpartij in het Asielzoekerscentrum in Dronten (ingezonden 29 decem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Klaveren en Bontes over een steekpartij in het Asielzoekerscentrum in Dronten</dc:title>
    <meta:user-defined meta:name="OVERHEIDop.ParlID/DC.identifier">ah-tk-20142015-1069</meta:user-defined>
    <meta:user-defined meta:name="OVERHEIDop.vraagnummer">2014Z23969</meta:user-defined>
    <meta:user-defined meta:name="OVERHEIDop.aanhangselNummer">1069</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5-01-20</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een steekpartij in het Asielzoekerscentrum in Dronten</meta:user-defined>
    <meta:user-defined meta:name="DCTERMS.W3CDTF/DCTERMS.available">2015-01-20</meta:user-defined>
    <meta:user-defined meta:name="OVERHEIDop.publicationName">Kamervragen (Aanhangsel)</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