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4</text:p>
      <text:p text:style-name="ifm_p_font.roman_mt.3.76mm_ifm">Vragen van de leden <text:span text:style-name="ifm_span_font.bold_ifm">Kerstens</text:span> en <text:span text:style-name="ifm_span_font.bold_ifm">Monasch</text:span> (beiden PvdA) aan de Ministers van Binnenlandse Zaken en Koninkrijksrelaties en voor Wonen en Rijksdienst over <text:span text:style-name="ifm_span_font.italic_ifm">de salarissen van bestuurders van woningcorporaties</text:span> (ingezonden 5 december 2014).</text:p>
      <text:p text:style-name="ifm_p_font.roman_mt.3.76mm_ifm">Antwoord van Minister <text:span text:style-name="ifm_span_font.bold_ifm">Plasterk</text:span> (Binnenlandse Zaken en Koninkrijksrelaties) mede namens de Minister voor Wonen en Rijksdienst (ontvangen 20 januari 2015). Zie ook Aanhangsel Handelingen, vergaderjaar 2014–2015, nr. 858.</text:p>
      <text:p text:style-name="ifm_p_mt.3.76mm_ifm">Vraag 1</text:p>
      <text:p text:style-name="ifm_p_ifm">Kent u het onderzoek van FNV Woondiensten over de salarissen van corporatiebestuurders?<text:note text:id="ID-2014Z22423-d37e61" text:note-class="footnote"><text:note-citation text:label="1 ">1</text:note-citation><text:note-body><text:p text:style-name="ifm_p_font.normal_size.6.93pt_mt..5mm_indent.-0.1161in_mleft.0.1161in_ifm">http://www.fnvbouw.nl/actueel/nieuws/paginas/Breng_salarissen_corporatiebestuurders_onder_cao_1331.aspx 3 december 2014.</text:p></text:note-body></text:note></text:p>
      <text:p text:style-name="ifm_p_mt.3.76mm_ifm">Antwoord 1</text:p>
      <text:p text:style-name="ifm_p_ifm">Wij hebben kennis genomen van het bericht hierover op de website van de FNV.</text:p>
      <text:p text:style-name="ifm_p_mt.3.76mm_ifm">Vraag 2 en 5</text:p>
      <text:p text:style-name="ifm_p_ifm">Is het waar dat in 2013 ongeveer driekwart van de corporatiebestuurders meer verdiende dan de norm zoals die is vastgelegd in de Regeling bezoldigingsmaxima topfunctionarissen toegelaten instellingen volkshuisvesting 2014? Hoeveel van deze bestuurders verdienen – naar uw verwachting – ook in 2014 meer dan de in de regeling vastgestelde norm? Is het waar dat de salarissen van ongeveer de helft van de corporatiebestuurders in 2013 zijn gestegen ten opzichte van 2012? Deelt u de mening dat dit absurd en onwerkelijk is, zeker in het licht van de vele misstanden in deze sector in de voorbije jaren?</text:p>
      <text:p text:style-name="ifm_p_ifm">Indien u geen inzicht heeft in de salarisontwikkeling van de door FNV Bouw onderzochte bestuurders, bent u in dat geval bereid van de expliciet genoemde voorbeelden na te gaan hoe de salarissen van deze bestuurders zich in 2012 en 2013 ontwikkeld hebben? Deelt u de mening dat vertegenwoordigers van de koepelvereniging van woningbouwcorporaties, op het gebied van beloningen, persoonlijk het juiste voorbeeld dienen te geven richting hun collega-bestuurders in de sector?</text:p>
      <text:p text:style-name="ifm_p_mt.3.76mm_ifm">Antwoord 2 en 5</text:p>
      <text:p text:style-name="ifm_p_ifm">Op basis van de WNT moeten woningcorporaties jaarlijks bezoldigingsgegevens aan de Minister voor Wonen en Rijksdienst melden. Over 2013 behoefden corporaties nog niet aan te geven welk maximum voor hen in 2014 van toepassing zou zijn, omdat de Regeling bezoldigingsmaxima topfunctionarissen toegelaten instellingen volkshuisvesting 2014 nog niet gold. Het jaaroverzicht 2013 van de Minister voor Wonen en Rijksdienst bevat daarom alleen een gecontroleerd overzicht van de overschrijdingen van het wettelijke maximum van € 228.599,- in 2013. 44 van de topfunctionarissen overschreden in 2013 deze norm op een totaal aantal van 728 topfunctionarissen (niet zijnde intern toezichthouders).</text:p>
      <text:p text:style-name="ifm_p_ifm">Aanleiding voor de invoering van de regeling voor woningcorporaties in 2014 was de constatering dat het beloningsniveau vaak fors is en niet passend te achten bij het maatschappelijke karakter van de woningcorporaties. Daarbij vielen niet alleen de excessieve beloningen bij diverse grotere woningcorporaties op, maar vooral ook de soms relatief erg hoge beloningen bij kleinere woningcorporaties. Gezien het doel van de regeling, het verlagen van de bezoldiging naar een niveau dat passend is bij de aard van de instelling en de zwaarte van de functie, zal naar verwachting volgend jaar dan ook uit de verantwoording blijken dat een fors aantal bestuurders de gedifferentieerde bezoldigingsnorm voor 2014 overschrijdt.</text:p>
      <text:p text:style-name="ifm_p_ifm">Waar het de salarisontwikkeling betreft, zijn de mij ter beschikking staande gegevens voor 2012, zoals die u vorig jaar vertrouwelijk zijn verstrekt, niet vergelijkbaar met de gegevens die voor 2013 op basis van de WNT door de corporaties zijn geleverd. Dit wordt onder meer veroorzaakt door in- en uitstroom van bestuurders, fusies, de aanpassing van het bezoldigingsbegrip en door de toevoeging van topfunctionarissen die geen bestuurders zijn. Over de ontwikkeling van salarissen bij alle corporatiebestuurders kunnen wij dan ook geen betrouwbare uitspraak doen.</text:p>
      <text:p text:style-name="ifm_p_ifm">Wat betreft de bestuursleden van Aedes, die ook door FNV bouw zijn onderzocht, is bij een aantal sprake van een daling van de bezoldiging en bij een aantal van een stijging. Salarisstijgingen in 2013 tot aan het in 2013 geldende bezoldigingsmaximum waren toegestaan. Ook salarisstijgingen die boven dit maximum uitgaan maar waarop het overgangsrecht van toepassing is, zijn niet onrechtmatig. Het stelt mij niettemin teleur dat niet alle Aedes-bestuursleden, voor zover zij weten dat zij de normen in 2014 gaan overschrijden, vrijwillig hebben afgezien van een salarisstijging.</text:p>
      <text:p text:style-name="ifm_p_mt.3.76mm_ifm">Vraag 3</text:p>
      <text:p text:style-name="ifm_p_ifm">Kunt u de Kamer inzicht verschaffen in het effect van het buiten toepassing verklaren van de ministeriële regeling voor 2013 op de salarissen van corporatiebestuurders? Zo ja, wat is uw opvatting over dit effect? Zo nee, waarom niet?</text:p>
      <text:p text:style-name="ifm_p_mt.3.76mm_ifm">Antwoord 3</text:p>
      <text:p text:style-name="ifm_p_ifm">Het directe effect van het buiten toepassing verklaren van de ministeriële regeling in 2013 is dat de bezoldiging van nieuwe bestuurders in 2013 alleen gebonden was aan het toen geldende algemeen wettelijk maximum van € 228.599,- Een deel van de corporaties heeft bij nieuwe benoemingen afspraken gemaakt die passen binnen de buiten toepassing verklaarde regeling voor 2013. Een deel heeft gebruik gemaakt van de mogelijkheid om rechtmatig een hogere bezoldiging af te spreken dan onder de buiten toepassing verklaarde regeling toegestaan zou zijn. Voor zover dit gaat om fors hogere bedragen betreuren wij dat, maar de Minister voor Wonen en Rijksdienst heeft geen wettelijke mogelijkheden om daar tegen op te treden.</text:p>
      <text:p text:style-name="ifm_p_mt.3.76mm_ifm">Vraag 4</text:p>
      <text:p text:style-name="ifm_p_ifm">Was het in 2013 voor corporatiebestuurders mogelijk hun salaris op te plussen tot het niveau van de destijds geldige WNT-norm (toen nog 130% ministerssalaris)? Zo ja, kunt u ingaan op het overgangsrecht van corporatiebestuurders die in 2013 hun salaris hebben verhoogd? Hebben deze bestuurders tot en met 2017 op basis van overgangsrecht recht op hun opgehoogde salaris? Zo ja, zijn er mogelijkheden om het overgangsrecht voor deze bestuurders buiten werking te stellen of te bekorten aangezien zij volledig in strijd met de geest van de WNT hebben gehandeld? Bent u bereid deze mogelijkheden ten volle te benutten? <text:note text:id="ID-2014Z22423-d37e86" text:note-class="footnote"><text:note-citation text:label="2 ">2</text:note-citation><text:note-body><text:p text:style-name="ifm_p_font.normal_size.6.93pt_mt..5mm_indent.-0.1161in_mleft.0.1161in_ifm">WNT: Wet Normering Topinkomens</text:p></text:note-body></text:note></text:p>
      <text:p text:style-name="ifm_p_mt.3.76mm_ifm">Antwoord 4</text:p>
      <text:p text:style-name="ifm_p_ifm">Corporaties kunnen met topfunctionarissen in 2013 salarisverhogingen overeen gekomen zijn tot het wettelijke bezoldigingsmaximum voor 2013. Deze bestuurders hebben inderdaad tot en met 2017 op basis van het overgangsrecht recht op dit opgehoogde salaris. Op basis van de door de instellingen geleverde data kan geen beeld worden verkregen van tussentijdse wijziging van afspraken. Mij zijn overigens ook anderszins geen gevallen bekend waarbij in 2013 bestaande afspraken zijn gewijzigd om de bezoldiging te verhogen.</text:p>
      <text:p text:style-name="ifm_p_ifm">Aan overgangsrecht kan niet worden getornd. Onze democratische rechtsstaat, vereist nu eenmaal dat bestaande afspraken enige tijd moeten worden gerespecteerd. Dat neemt niet weg dat als betrokkenen uit eigener beweging eerder vrijwillig tot matiging overgaan en dus sneller aan de norm voldoen, wij dat zeer toejuichen.</text:p>
      <text:p text:style-name="ifm_p_mt.3.76mm_ifm">Vraag 6 en 7</text:p>
      <text:p text:style-name="ifm_p_ifm">Deelt u de mening van FNV Bouw dat het – hoewel dit primair aan sociale partners is – wenselijk is dat salarissen van (corporatie-)bestuurders onder dezelfde cao komen te vallen als van andere werknemers in de sector? Deelt u de mening dat hierdoor de salarissen en de salarisontwikkeling transparanter worden en meer in de pas zullen lopen met de in sector betaalde beloningen?</text:p>
      <text:p text:style-name="ifm_p_ifm">Hoe beoordeelt u de hoogte van de salarissen van corporatiebestuurders in relatie tot de vastgelopen cao-onderhandelingen en de voorbeeldfunctie die bestuurders jegens hun personeel hebben?</text:p>
      <text:p text:style-name="ifm_p_mt.3.76mm_ifm">Antwoord 6 en 7</text:p>
      <text:p text:style-name="ifm_p_ifm">Voor de antwoorden op deze vragen wordt verwezen naar de brief van 17 december 2014 aan de Tweede Kamer in reactie op de motie Karabulut over het onder de cao laten vallen van de topsalarissen van woningcorporatiedirecteuren.<text:note text:id="ID-1064-d37e152" text:note-class="footnote"><text:note-citation text:label="3 ">3</text:note-citation><text:note-body><text:p text:style-name="ifm_p_font.normal_size.6.93pt_mt..5mm_indent.-0.1161in_mleft.0.1161in_ifm">Kamerstukken II, vergaderjaar 2014–2015, 33 966, nr. 68</text:p></text:note-body></text:note></text:p>
      <text:p text:style-name="ifm_p_mt.3.76mm_ifm">Vraag 8</text:p>
      <text:p text:style-name="ifm_p_ifm">Hoe beoordeelt u de hoogte van de salarissen van corporatiebestuurders in relatie tot de resultaten van de parlementaire enquête woningbouwcorporaties? Deelt u de mening dat het aantal salarisverhogingen en (WNT-)normoverschrijdingen de juistheid van de conclusies van de enquêtecommissie onderstrepen en laten zien dat er nog steeds veel mis is met de cultuur in deze sector? Welke maatregelen neemt u om de cultuur, onder bestuurders in deze sector, te veranderen?</text:p>
      <text:p text:style-name="ifm_p_mt.3.76mm_ifm">Antwoord 8</text:p>
      <text:p text:style-name="ifm_p_ifm">Met de in 2014 ingevoerde regeling voor woningcorporaties worden de salarissen van corporatiebestuurders genormeerd en afgebouwd tot een passend niveau. De regeling kan op draagvlak rekenen bij bestuurders en toezichthouders in de corporatiesector. In 2013 hebben een aantal bestuurders vrijwillig afgezien van verhoging van de bezoldiging. Het zou goed zijn als dit voorbeeld gevolgd werd door andere bestuurders wiens bezoldiging op termijn afgebouwd dient te worden. In de beleidsregels toepassing WNT 2014 is nog eens expliciet aangegeven dat het vrijwillig niet toepassen van de verhoging niet leidt tot het volledig vervallen van het recht op de overgangsperiode ingevolge de WNT.</text:p>
      <text:p text:style-name="ifm_p_mt.3.76mm_ifm">Vraag 9</text:p>
      <text:p text:style-name="ifm_p_ifm">Is het waar dat corporatiebestuurders na 1 januari 2013 bonussen hebben ontvangen, zoals FNV-bestuurder Vos beweert?<text:note text:id="n2" text:note-class="footnote"><text:note-citation text:label="4 ">4</text:note-citation><text:note-body><text:p text:style-name="ifm_p_font.normal_size.6.93pt_mt..5mm_indent.-0.1161in_mleft.0.1161in_ifm">http://nos.nl/artikel/2007012-fnv-corporatiedirecteuren-verdienen-meer-dan-mag.html 3 december 2014.</text:p></text:note-body></text:note> Zo ja, binnen welke termijn gaat u deze bonussen, die, indien betaalt na 01-01-2013, op grond van de WNT onwettig zijn, terugvorderen?</text:p>
      <text:p text:style-name="ifm_p_mt.3.76mm_ifm">Antwoord 9</text:p>
      <text:p text:style-name="ifm_p_ifm">Alle woningcorporaties leggen jaarlijks verantwoording af op basis van de WNT. Deze verantwoording wordt gecontroleerd door accountants. Waar sprake is van onrechtmatigheden worden door de toezichthouder handhavingsmaatregelen genomen. Mij heeft geen informatie bereikt waaruit blijkt dat er sprake is van onrechtmatige bonussen. De oordeelsbrieven van de toezichthouder zijn openbaar en zijn te vinden op de website van de Inspectie Leefomgeving en Trans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Kerstens en Monasch over de salarissen van bestuurders van woningcorporaties</dc:title>
    <meta:user-defined meta:name="OVERHEIDop.ParlID/DC.identifier">ah-tk-20142015-1064</meta:user-defined>
    <meta:user-defined meta:name="OVERHEIDop.vraagnummer">2014Z22423</meta:user-defined>
    <meta:user-defined meta:name="OVERHEIDop.aanhangselNummer">1064</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indiener">J.W.M. Kerstens</meta:user-defined>
    <meta:user-defined meta:name="OVERHEIDop.ontvanger">R.H.A. Plasterk</meta:user-defined>
    <meta:user-defined meta:name="OVERHEIDop.vergaderjaar">2014-2015</meta:user-defined>
    <meta:user-defined meta:name="DCTERMS.W3CDTF/OVERHEIDop.datumOntvangst">2015-01-20</meta:user-defined>
    <meta:user-defined meta:name="OVERHEID.StatenGeneraal/DC.creator">Tweede Kamer der Staten-Generaal</meta:user-defined>
    <dc:language>nl</dc:language>
    <meta:user-defined meta:name="DCTERMS.alternative"/>
    <meta:user-defined meta:name="DC.title">Antwoord op vragen van de leden Kerstens en Monasch over de salarissen van bestuurders van woningcorporaties</meta:user-defined>
    <meta:user-defined meta:name="DCTERMS.W3CDTF/DCTERMS.available">2015-01-20</meta:user-defined>
    <meta:user-defined meta:name="OVERHEIDop.publicationName">Kamervragen (Aanhangsel)</meta:user-defined>
    <meta:user-defined meta:name="OVERHEID.Organisatietype/OVERHEID.organisationType">staten generaal</meta:user-defined>
    <meta:user-defined meta:name="DCTERMS.W3CDTF/DCTERMS.issued">2015-01-20</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Financiën | Inkomensbeleid</meta:user-defined>
    <meta:user-defined meta:name="OVERHEIDop.versieInformatie"/>
  </office:meta>
</office:document-meta>
</file>