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het lid <text:span text:style-name="ifm_span_font.bold_ifm">Cegerek</text:span> (PvdA) aan de Staatssecretaris van Infrastructuur en Milieu over <text:span text:style-name="ifm_span_font.italic_ifm">het bericht «Noodverordening in Roermond om asbest na grote brand»</text:span> (ingezonden 18 december 2014).</text:p>
      <text:p text:style-name="ifm_p_font.roman_mt.3.76mm_ifm">Mededeling van Staatssecretaris <text:span text:style-name="ifm_span_font.bold_ifm">Mansveld</text:span> (Infrastructuur en Milieu) (ontvangen 13 januari 2015).</text:p>
      <text:p text:style-name="ifm_p_mt.3.76mm_ifm">Vraag 1</text:p>
      <text:p text:style-name="ifm_p_ifm">Kent u het bericht «Noodverordening in Roermond om asbest na grote brand»?<text:note text:id="ID-2014Z23517-d37e57" text:note-class="footnote"><text:note-citation text:label="1 ">1</text:note-citation><text:note-body><text:p text:style-name="ifm_p_font.normal_size.6.93pt_mt..5mm_indent.-0.1161in_mleft.0.1161in_ifm">http://www.volkskrant.nl/binnenland/noodverordening-in-roermond-om-asbest-na-grote-brand~a3813070/</text:p></text:note-body></text:note></text:p>
      <text:p text:style-name="ifm_p_mt.3.76mm_ifm">Vraag 2</text:p>
      <text:p text:style-name="ifm_p_ifm">Is al duidelijk wat de oorzaak van de brand is?</text:p>
      <text:p text:style-name="ifm_p_mt.3.76mm_ifm">Vraag 3</text:p>
      <text:p text:style-name="ifm_p_ifm">Hoeveel asbest is er vrijgekomen en wat zijn daarvan de gevolgen voor de volksgezondheid?</text:p>
      <text:p text:style-name="ifm_p_mt.3.76mm_ifm">Vraag 4</text:p>
      <text:p text:style-name="ifm_p_ifm">Is er door u en/of de Regionale uitvoeringsdiensten (RUD’s) een inventarisatie gemaakt van locaties waar dergelijke hoeveelheden asbest kunnen vrijkomen? Zo nee, waarom niet?</text:p>
      <text:h text:style-name="ifm_p_font.bold_mt.5.08mm_page.keep-with-next_ifm" text:outline-level="2">Mededeling</text:h>
      <text:p text:style-name="ifm_p_mt.4.23mm_ifm">Op 18 december 2014 zijn vragen binnengekomen van het lid Cegerek (PvdA) over het bericht «Noodverordening in Roermond om asbest na grote brand». Op 19 december 2014 zijn aanvullende vragen over dit onderwerp binnengekomen van de leden Smaling en Ulenbelt (beiden SP) (Aanhangsel Handelingen, vergaderjaar 2014–2015, nr. 1011).</text:p>
      <text:p text:style-name="ifm_p_ifm">Voor de beantwoording van een aantal vragen is afstemming nodig met de gemeente Roermond. Daarom vergt de beantwoording van de vragen iets meer tijd dan de standaard termijn van drie weken. Zodra ik de gegevens ontvangen heb, zal ik de Kamervragen beantwoorden, uiterlijk 30 januari 20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Cegerek over het bericht «Noodverordening in Roermond om asbest na grote brand»</dc:title>
    <meta:user-defined meta:name="OVERHEIDop.ParlID/DC.identifier">ah-tk-20142015-1063</meta:user-defined>
    <meta:user-defined meta:name="OVERHEIDop.vraagnummer">2014Z23517</meta:user-defined>
    <meta:user-defined meta:name="OVERHEIDop.aanhangselNummer">1063</meta:user-defined>
    <meta:user-defined meta:name="OVERHEIDop.AanhangselTypen/DC.type">Mededeling</meta:user-defined>
    <meta:user-defined meta:name="OVERHEIDop.Parlementair/DC.type">Aanhangsel van de Handelingen</meta:user-defined>
    <meta:user-defined meta:name="OVERHEIDop.indiener">Y. Cegerek</meta:user-defined>
    <meta:user-defined meta:name="OVERHEIDop.ontvanger">W.J. Mansveld</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ragen van het lid Cegerek over het bericht «Noodverordening in Roermond om asbest na grote brand»</meta:user-defined>
    <meta:user-defined meta:name="DCTERMS.W3CDTF/DCTERMS.available">2015-01-20</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