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0</text:p>
      <text:p text:style-name="ifm_p_font.roman_mt.3.76mm_ifm">Vragen het lid <text:span text:style-name="ifm_span_font.bold_ifm">Berndsen-Jansen</text:span> (D66) aan de Minister van Veiligheid en Justitie over <text:span text:style-name="ifm_span_font.italic_ifm">het verwijt van de burgemeester van Maastricht dat er onvoldoende steun uit Den Haag komt in de strijd tegen criminaliteit</text:span> (ingezonden 6 november 2014).</text:p>
      <text:p text:style-name="ifm_p_font.roman_mt.3.76mm_ifm">Antwoord van Minister <text:span text:style-name="ifm_span_font.bold_ifm">Opstelten</text:span> (Veiligheid en Justitie) (ontvangen 19 januari 2015). Zie ook Aanhangsel Handelingen, vergaderjaar 2014–2015, nr. 744</text:p>
      <text:p text:style-name="ifm_p_mt.3.76mm_ifm">Vraag 1</text:p>
      <text:p text:style-name="ifm_p_ifm">Bent u bekend met het artikel «Hoes onder vuur om criminaliteit»?<text:note text:id="ID-2014Z19908-d37e58" text:note-class="footnote"><text:note-citation text:label="1 ">1</text:note-citation><text:note-body><text:p text:style-name="ifm_p_font.normal_size.6.93pt_mt..5mm_indent.-0.1161in_mleft.0.1161in_ifm">Telegraaf, 5 november 2014</text:p></text:note-body></text:note></text:p>
      <text:p text:style-name="ifm_p_mt.3.76mm_ifm">Antwoord 1</text:p>
      <text:p text:style-name="ifm_p_ifm">Ja.</text:p>
      <text:p text:style-name="ifm_p_mt.3.76mm_ifm">Vraag 2 en 3</text:p>
      <text:p text:style-name="ifm_p_ifm">Erkent u de link tussen het drugsbeleid en de toename in misdrijven als inbraak, geweld en straatroof?</text:p>
      <text:p text:style-name="ifm_p_ifm">Hoe verklaart u dat Maastricht een koppositie heeft overgenomen als het gaat om high impact crimes sinds de coffeeshops gesloten zijn voor buitenlanders?</text:p>
      <text:p text:style-name="ifm_p_mt.3.76mm_ifm">Antwoord 2 en 3</text:p>
      <text:p text:style-name="ifm_p_ifm">Een causale relatie tussen het aantal high impact crimes en de invoering dan wel handhaving van het ingezetenencriterium kan niet worden aangetoond. Wel is het aantal high impact crimes afgenomen ten opzichte van voorgaande jaren, zowel in Maastricht als ook landelijk.</text:p>
      <text:p text:style-name="ifm_p_mt.3.76mm_ifm">Vraag 4, 5 en 7</text:p>
      <text:p text:style-name="ifm_p_ifm">Bent u bereid naar de oproep van de burgemeester van Maastricht voor «reguleren, reguleren, reguleren» te luisteren? Zo nee, waarom niet en wat doet u anders om te helpen?<text:note text:id="ID-2014Z19908-d37e83" text:note-class="footnote"><text:note-citation text:label="2 ">2</text:note-citation><text:note-body><text:p text:style-name="ifm_p_font.normal_size.6.93pt_mt..5mm_indent.-0.1161in_mleft.0.1161in_ifm">Nieuwsuur, 26 juni 2014</text:p></text:note-body></text:note></text:p>
      <text:p text:style-name="ifm_p_ifm">Hoe verklaart u het verwijt van de burgemeester van Maastricht dat er onvoldoende steun uit Den Haag komt?<text:note text:id="ID-2014Z19908-d37e97" text:note-class="footnote"><text:note-citation text:label="3 ">3</text:note-citation><text:note-body><text:p text:style-name="ifm_p_font.normal_size.6.93pt_mt..5mm_indent.-0.1161in_mleft.0.1161in_ifm">BNR, 5 november 2014</text:p></text:note-body></text:note></text:p>
      <text:p text:style-name="ifm_p_ifm">Waarom geeft u geen gehoor aan burgemeesters die alternatieve oplossingen zoeken voor de problemen met drugscriminaliteit?</text:p>
      <text:p text:style-name="ifm_p_mt.3.76mm_ifm">Antwoord 4, 5 en 7</text:p>
      <text:p text:style-name="ifm_p_ifm">Ik beschouw het lokaal bestuur als een zeer belangrijke partner in de gezamenlijke aanpak van criminaliteit en overlast. Over het coffeeshopbeleid en de veranderingen daarin, die onder het vorige kabinet zijn ingezet, heb ik vanaf het begin intensief contact met alle betrokken burgemeesters. Ik onderhoud regelmatig contact met burgemeesters van coffeeshopgemeenten en van gemeenten die drugsoverlast en drugscriminaliteit ervaren, juist omdat ik de ernst van de problematiek volledig onderschrijf. Zo heb ik mij, tijdens mijn werkbezoek aan Maastricht, begin januari 2015, door de burgemeester laten informeren over de lokale situatie voor wat betreft de aanpak van overlast als gevolg van het coffeeshopbeleid in Maastricht en de intensivering van de aanpak van ondermijnende criminaliteit in Limburg. Ik heb alle vertrouwen in de aanpak van het lokaal bestuur, het Openbaar Ministerie en de politie.</text:p>
      <text:p text:style-name="ifm_p_ifm">In het huidige beleid wordt nadrukkelijk de ruimte gegeven aan betrokken gemeenten om de handhaving van het ingezetenencriterium zo nodig gefaseerd in te voeren waarbij wordt aangesloten bij het lokale coffeeshop- en veiligheidsbeleid. Voor wat betreft de regulering van hennepteelt heeft er in 2013, op verzoek van de Tweede Kamer, een uitgebreide inventarisatie plaatsgevonden van gemeentelijke plannen met betrekking tot gereguleerde hennepteelt. In vervolg daarop heb ik alle burgemeesters die een plan hebben ingestuurd, persoonlijk gesproken. Het resultaat daarvan, inclusief een reactie op aangedragen argumenten, is neergeslagen in mijn brief aan uw Kamer van 18 december 2013 (Kamerstuk 24 077, nr. 314).</text:p>
      <text:p text:style-name="ifm_p_ifm">Daarnaast zijn de argumenten die door gemeenten zijn aangevoerd ter onderbouwing van hun plannen uitgebreid behandeld en becommentarieerd in het, in mijn opdracht, door een onafhankelijke externe partij, uitgevoerde onderzoek «Internationaal recht en cannabis, Een beoordeling op basis van VN-drugsverdragen en EU-drugsregelgeving van gemeentelijke en buitenlandse opvattingen pro regulering van cannabisteelt», van Prof. Dr. P.H.P.H.M.C van Kempen en Mr. M.I. Fedorova van de Radboud Universiteit Nijmegen, dat ik op 21 maart 2014 aan uw Kamer heb gezonden (Kamerstuk 24 077, nr. 316).</text:p>
      <text:p text:style-name="ifm_p_ifm">Een belangrijk argument tegen (experimenteren met de) regulering van hennepteelt betreft het gegeven dat een groot deel van deze teelt bestemd is voor de export. Onlangs is in een onderzoek van het WODC gevalideerd dat inderdaad een groot gedeelte van de in Nederland geteelde cannabis naar het buitenland wordt geëxporteerd. Dit onderzoek heb ik u op 16 december 2014 doen toekomen (Kamerstuk 24 077, nr. 339).</text:p>
      <text:p text:style-name="ifm_p_ifm">Alles overziende stel ik vast dat ik met enkele burgemeesters van inzicht verschil over wat de meest effectieve en daarmee gewenste aanpak kan en moet zijn. Het antwoord op de problematiek moet mijns inziens niet gevonden worden in regulering van de teelt, maar in een krachtige en gezamenlijke aanpak van criminaliteit en overlast (zie ook antwoord onder vraag 6).</text:p>
      <text:p text:style-name="ifm_p_mt.3.76mm_ifm">Vraag 6</text:p>
      <text:p text:style-name="ifm_p_ifm">Hoe gaat u bijdragen aan het oplossen van de problemen met drugscriminaliteit in Maastricht en andere plaatsen?</text:p>
      <text:p text:style-name="ifm_p_mt.3.76mm_ifm">Antwoord 6</text:p>
      <text:p text:style-name="ifm_p_ifm">De huidige aanpak zet in op het geïntegreerd tegengaan van hennepteelt en andere vormen van ondermijnende criminaliteit. Door de samenwerking tussen onder meer gemeenten, politie, Openbaar Ministerie en Belastingdienst, daarin ondersteund door de Regionale Informatie- en ExpertiseCentra (RIECs), zijn de verschillende diensten steeds beter in staat informatie te delen, gezamenlijk keuzes te maken en als één overheid te interveniëren. In dit verband wijs ik u op de Verantwoording aanpak georganiseerde criminaliteit 2013 en het jaarverslag RIEC/LIEC 2013, die op 16 juli 2014 naar uw Kamer zijn gezonden (Kamerstuk 29 911, nr. 92). Hieruit blijkt onder meer dat het aantal projectmatige onderzoeken naar grootschalige hennepteelt en de hoeveelheid aangepakte criminele samenwerkingsverbanden het afgelopen jaar wederom zijn gestegen en dat ook binnen de RIECs elk jaar meer casussen op een geïntegreerde wijze zijn behandeld. Het is met voortzetting en intensivering van deze werkwijze dat het kabinet de georganiseerde (drugs)criminaliteit terug wil dringen en beheersen. Ook het wetsvoorstel Strafbaarstelling voorbereiding illegale hennepteelt, dat onlangs door de Eerste Kamer werd aangenomen en 1 maart 2015 in werking treedt, vormt een belangrijke bijdrage in de strijd tegen de illegale hennepteelt.</text:p>
      <text:p text:style-name="ifm_p_ifm">Voor Zuid-Nederland geldt bovendien dat het bevoegd gezag aldaar aanleiding heeft gezien de aanpak van ondermijnende criminaliteit verder te intensiveren. Hierover heb ik uw Kamer geïnformeerd per brief van 4 september 2014 (Kamerstuk 29 911, nr. 93) en laatstelijk tijdens het Algemeen Overleg Georganiseerde Criminaliteit op 30 oktober 2014. Binnen de bestaande capaciteit wordt 125 fte politiecapaciteit ingezet voor de bestrijding van ondermijnende en georganiseerde criminaliteit, waaronder hennepgerelateerde criminaliteit. Alle 125 aangewezen politiemedewerkers in de drie Zuidelijke provincies zijn sinds november 2014 operationeel. Deze 125 politiemedewerkers werken in speciale ondermijningsteams en draaien zaken op de afgesproken thema’s synthetische drugs en hennepteelt. Het toezicht en de sturing op deze teams is zodanig dat men direct kan reageren als de situatie daarom vraagt: korte klappen en korte onderzoeken met bijzondere aandacht voor het afpakken van crimineel verm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erndsen-Jansen over het verwijt van de burgemeester van Maastricht dat er onvoldoende steun uit Den Haag komt in de strijd tegen criminaliteit</dc:title>
    <meta:user-defined meta:name="OVERHEIDop.ParlID/DC.identifier">ah-tk-20142015-1060</meta:user-defined>
    <meta:user-defined meta:name="OVERHEIDop.vraagnummer">2014Z19908</meta:user-defined>
    <meta:user-defined meta:name="OVERHEIDop.aanhangselNummer">1060</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4-2015</meta:user-defined>
    <meta:user-defined meta:name="DCTERMS.W3CDTF/OVERHEIDop.datumOntvangst">2015-01-19</meta:user-defined>
    <meta:user-defined meta:name="OVERHEID.StatenGeneraal/DC.creator">Tweede Kamer der Staten-Generaal</meta:user-defined>
    <dc:language>nl</dc:language>
    <meta:user-defined meta:name="DCTERMS.alternative"/>
    <meta:user-defined meta:name="DC.title">Antwoord op vragen van het lid Berndsen-Jansen over het verwijt van de burgemeester van Maastricht dat er onvoldoende steun uit Den Haag komt in de strijd tegen criminaliteit</meta:user-defined>
    <meta:user-defined meta:name="DCTERMS.W3CDTF/DCTERMS.available">2015-01-20</meta:user-defined>
    <meta:user-defined meta:name="OVERHEIDop.publicationName">Kamervragen (Aanhangsel)</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op.versieInformatie"/>
  </office:meta>
</office:document-meta>
</file>