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Gesthuizen</text:span> (SP) en <text:span text:style-name="ifm_span_font.bold_ifm">Omtzigt</text:span> (CDA) aan de Minister van Binnenlandse Zaken en de Staatssecretaris van Veiligheid en Justitie over <text:span text:style-name="ifm_span_font.italic_ifm">fraude door middel van legale naamwisselingen</text:span> (ingezonden 5 januari 2015).</text:p>
      <text:p text:style-name="ifm_p_font.roman_mt.3.76mm_ifm">Antwoord van Staatssecretaris <text:span text:style-name="ifm_span_font.bold_ifm">Teeven</text:span> (Veiligheid en Justitie), mede namens de Minister van Binnenlandse Zaken en Koninkrijksrelaties (ontvangen 19 januari 2015)</text:p>
      <text:p text:style-name="ifm_p_mt.3.76mm_ifm">Vraag 1</text:p>
      <text:p text:style-name="ifm_p_ifm">Wat is uw reactie op de door RTL<text:note text:id="ID-2015Z00009-d37e61" text:note-class="footnote"><text:note-citation text:label="1 ">1</text:note-citation><text:note-body><text:p text:style-name="ifm_p_font.normal_size.6.93pt_mt..5mm_indent.-0.1161in_mleft.0.1161in_ifm">RTL nieuws van 19.30 en 23.30 uur 30 december 2015</text:p></text:note-body></text:note> geopenbaarde feiten ten aanzien van gevallen van fraude door middel van legale naamwisselingen?</text:p>
      <text:p text:style-name="ifm_p_mt.3.76mm_ifm">Antwoord 1</text:p>
      <text:p text:style-name="ifm_p_ifm">In onze brief van 10 december 2014 zijn wij ingegaan op de conclusies en aanbevelingen in het interne rapport van het Nationaal Vreemdelingen Informatieknooppunt (NVIK) over legale identiteitswisselingen in de Balkan en Oost-Europa en de resultaten van het nader onderzoek dat door het NVIK is uitgevoerd. In de RTL-uitzending van 30 december lag de focus op de constatering door RTL dat vreemdelingen door middel van een legale naamswijziging kunnen trachten zich aan toezicht of aan de gevolgen van een ongewenstverklaring te onttrekken. In die gevallen is sprake van overtreding van de Vreemdelingenwet en dus van strafbaar gedrag.</text:p>
      <text:p text:style-name="ifm_p_mt.3.76mm_ifm">Vraag 2 en 3</text:p>
      <text:p text:style-name="ifm_p_ifm">Welke waarschuwingen vanuit het buitenland (Europese Unie, Europese Economische Ruimte) over identiteitswisselingen heeft de Nederlandse overheid in de afgelopen vijf jaar ontvangen? Kunt u een exact overzicht daarvan geven?</text:p>
      <text:p text:style-name="ifm_p_ifm">Kunt u aangeven welke actie is ondernomen naar aanleiding van elk van de waarschuwingen en van de signalen die de afgelopen vijf jaar zijn ontvangen door Nederland?</text:p>
      <text:p text:style-name="ifm_p_mt.3.76mm_ifm">Antwoord 2 en 3</text:p>
      <text:p text:style-name="ifm_p_ifm">Er wordt geen overzicht bijgehouden van alle signalen die in het kader van de reguliere taakuitvoering worden uitgewisseld. Diensten die te maken hebben met identiteitsvaststelling en -registratie in Nederland werken intensief samen met elkaar en met relevante zusterdiensten in het buitenland. In het kader van deze operationele samenwerking informeren zij elkaar over gesignaleerde fenomenen die mogelijk van invloed zouden kunnen zijn op de identiteitsvaststelling en -registratie. Indien noodzakelijk wordt daarop door de desbetreffende dienst geacteerd, bijvoorbeeld door het instellen van een onderzoek of het opstellen van interne alerteringen en instructies. Een voorbeeld van dat laatste is dat het NVIK in maart 2014 een instructie heeft laten uitgaan naar de politie om in alle gevallen waarbij het is toegestaan ook de vingerafdrukken van vreemdelingen af te nemen en op die manier te controleren of er sprake is van naamswisselingen. Dit alles behoort tot de dagelijkse werkzaamheden van de verantwoordelijke diensten.</text:p>
      <text:p text:style-name="ifm_p_mt.3.76mm_ifm">Vraag 4 en 5</text:p>
      <text:p text:style-name="ifm_p_ifm">Wanneer bent u op de hoogte gesteld van de signalering die de Nederlandse politie in 2013 verspreidde naar aanleiding van naamsverwisselingen?<text:note text:id="ID-2015Z00009-d37e88" text:note-class="footnote"><text:note-citation text:label="2 ">2</text:note-citation><text:note-body><text:p text:style-name="ifm_p_font.normal_size.6.93pt_mt..5mm_indent.-0.1161in_mleft.0.1161in_ifm">Bijlage onderhands meegestuurd</text:p></text:note-body></text:note> Is er contact geweest over deze problematiek tussen de politie en de Nederlandse Matching Autoriteit? Zo ja, wanneer en waaruit bestond dit contact?</text:p>
      <text:p text:style-name="ifm_p_ifm">Welke acties zijn tegelijk met deze signalering of naar aanleiding van deze signalering ondernomen?</text:p>
      <text:p text:style-name="ifm_p_mt.3.76mm_ifm">Antwoord 4 en 5</text:p>
      <text:p text:style-name="ifm_p_ifm">Van het bedoelde signaal zijn wij niet op de hoogte gesteld omdat daarvoor geen bijzondere aanleiding bestond.</text:p>
      <text:p text:style-name="ifm_p_ifm">De bedoelde signalering betreft een operationele aandachtsvestiging die is opgesteld door de vreemdelingenpolitie Utrecht en gedeeld met de afdelingen vreemdelingenpolitie in Nederland. De waarschuwing van de Duitse politie uit 2011 waaraan in de aandachtsvestiging wordt gerefereerd, was in 2011 al door de vreemdelingenpolitie Utrecht met andere politieafdelingen en de matching autoriteit gedeeld.</text:p>
      <text:p text:style-name="ifm_p_ifm">Zoals gebruikelijk bij dergelijke operationele aangelegenheden worden wij daarvan op de hoogte gesteld als daar een bijzondere aanleiding voor is. Bij signalen van trends of fenomenen zal de uitvoeringsorganisatie normaal gesproken eerst onderzoeken of er daadwerkelijk sprake is van een landelijke trend of fenomeen en vervolgens bepalen of er een bestuurlijk signaal moet worden afgegeven. In dit geval was de media aandacht die is ontstaan naar aanleiding van het interne NVIK rapport «legale identiteitswisselingen in de Balkan en Oost-Europa» aanleiding voor de politie om ons van de aandachtsvestiging op de hoogte te stellen.</text:p>
      <text:p text:style-name="ifm_p_mt.3.76mm_ifm">Vraag 6</text:p>
      <text:p text:style-name="ifm_p_ifm">Waarom heeft u deze signalering niet vermeld in de brief die u aan de Tweede Kamer heeft gestuurd? Hoe kan het dat u de Kamer onlangs schreef dat er geen constateringen van fraude met legale identiteitswisselingen waren terwijl bij de onder uw verantwoordelijkheid opererende Matching Autoriteit al langere tijd bekend is dat er wel gevallen van fraude bekend zijn en ook de politie hiervan wist?</text:p>
      <text:p text:style-name="ifm_p_mt.3.76mm_ifm">Antwoord 6</text:p>
      <text:p text:style-name="ifm_p_ifm">In onze brief van 10 december 2014 zijn wij ingegaan op de conclusies en aanbevelingen in het interne rapport over legale identiteitswisselingen in de Balkan en Oost-Europa van het NVIK en de resultaten van het nader onderzoek dat door het NVIK is uitgevoerd. Het reguliere werk van de operationele diensten maakte geen onderdeel uit van het onderzoek.</text:p>
      <text:p text:style-name="ifm_p_ifm">Uiteraard lopen de diensten zoals de politie, het NVIK en de matching autoriteit in de dagelijkse taakuitoefening tegen identiteitsvraagstukken aan die nader onderzoek vergen en worden pogingen tot identiteitsfraude ontdekt. Dat betekent niet dat van iedere zaak die operationeel wordt onderzocht een afzonderlijke melding hoeft te worden gemaakt. Onder meer over de ontwikkelingen met betrekking tot het gebruik van valse identiteitsbewijzen, personalia en identiteiten in de strafrechtsketen wordt de Minister van Veiligheid en Justitie door de matching autoriteit jaarlijks geïnformeerd door middel van een jaarrapportage.</text:p>
      <text:p text:style-name="ifm_p_mt.3.76mm_ifm">Vraag 7</text:p>
      <text:p text:style-name="ifm_p_ifm">Heeft u de Matching Autoriteit input gevraagd voor dat u het rapport en feitenrelaas aan de Kamer heeft doen toekomen? Zo ja, hoe en wanneer? Zo nee, waarom niet?</text:p>
      <text:p text:style-name="ifm_p_mt.3.76mm_ifm">Antwoord 7</text:p>
      <text:p text:style-name="ifm_p_ifm">Nee, De matching autoriteit was niet bij het opstellen van het NVIK-rapport betrokken omdat daarvoor geen aanleiding was. Conform het verzoek van uw Kamer zijn wij in de brief van 10 december jl. ingegaan op constateringen die door het NVIK in haar rapport zijn gedaan. In dat kader hebben wij de diensten die bij het NVIK-rapport zijn betrokken geraadpleegd.</text:p>
      <text:p text:style-name="ifm_p_mt.3.76mm_ifm">Vraag 8</text:p>
      <text:p text:style-name="ifm_p_ifm">Waarom gaat u er in het onderzoek vanuit dat voornamen niet te wijzigen zijn, terwijl uit het onderzoek van Postma<text:note text:id="ID-2015Z00009-d37e122" text:note-class="footnote"><text:note-citation text:label="3 ">3</text:note-citation><text:note-body><text:p text:style-name="ifm_p_font.normal_size.6.93pt_mt..5mm_indent.-0.1161in_mleft.0.1161in_ifm">«De impact op de Nederlandse strafrechtketen van legitieme naamswijzigingen in de Balkan» (2014, Edwin Postma)</text:p></text:note-body></text:note> duidelijk blijkt dat dit wel mogelijk is?</text:p>
      <text:p text:style-name="ifm_p_mt.3.76mm_ifm">Antwoord 8</text:p>
      <text:p text:style-name="ifm_p_ifm">In het NVIK-onderzoek is sprake van naamswijziging van de voornaam en de achternaam. Er is dus geen verschil met de scriptie van dhr. Postma.</text:p>
      <text:p text:style-name="ifm_p_mt.3.76mm_ifm">Vraag 9</text:p>
      <text:p text:style-name="ifm_p_ifm">Lijkt het u waarschijnlijk dat iemand die ongewenst wordt verklaard, voorzorgsmaatregelen neemt om na een naamwisseling niet een tweede keer ongewenst verklaard te worden?</text:p>
      <text:p text:style-name="ifm_p_mt.3.76mm_ifm">Antwoord 9</text:p>
      <text:p text:style-name="ifm_p_ifm">Een onherroepelijke veroordeling voor een misdrijf kan aanleiding zijn voor een ongewenstverklaring. Voortgezet verblijf of terugkeer in Nederland na een ongewenstverklaring is een overtreding van de Vreemdelingenwet en daarmee een strafbare gedraging waar tegen wordt opgetreden indien de desbetreffende persoon wordt aangetroffen in Nederland.</text:p>
      <text:p text:style-name="ifm_p_mt.3.76mm_ifm">Vraag 10</text:p>
      <text:p text:style-name="ifm_p_ifm">Bent u bereid de objectieve gegevens, die moeilijker te veranderen zijn (geboortedatum/geslacht/nationaliteit) uit de administratie van ongewenst verklaarden te matchen met de gegevens uit andere overheidsorganisaties (Rijksdienst voor het Wegverkeer, Belastingdienst, Basis Registratie Personen, justitieketen) en aldus te bezien hoe groot het probleem werkelijk is?</text:p>
      <text:p text:style-name="ifm_p_mt.3.76mm_ifm">Antwoord 10</text:p>
      <text:p text:style-name="ifm_p_ifm">In de brief van 10 december jl. hebben wij aangegeven welke nadere maatregelen zijn genomen om in de toekomst te voorkomen dat personen dubbel geregistreerd staan in de BVV en in de BRP. In die brief hebben wij ook aangegeven dat na diepgravend onderzoek zowel in de BVV als in de BRP geen evidentie is gebleken van fraude door dubbele inschrijving.</text:p>
      <text:p text:style-name="ifm_p_ifm">Wij hebben in die brief toegezegd om de 15 meest waarschijnlijke gevallen van mogelijke meervoudige registratie gerelateerd aan de BVV verder te onderzoeken. Dat onderzoek is afgerond met als resultaat dat bij geen van deze meervoudige registraties aanwijzingen van fraude zijn geconstateerd.</text:p>
      <text:p text:style-name="ifm_p_ifm">Wij zien daarom nu geen aanleiding om aanvullend onderzoek in andere overheidsbestanden te doen.</text:p>
      <text:p text:style-name="ifm_p_mt.3.76mm_ifm">Vraag 11</text:p>
      <text:p text:style-name="ifm_p_ifm">Is ook gecontroleerd of mensen die in Duitsland of België ongewenst zijn verklaard, zich in de Nederlandse bestanden bevinden? Zo ja, wat leverde dat op? Zo nee, waarom niet?</text:p>
      <text:p text:style-name="ifm_p_mt.3.76mm_ifm">Antwoord 11</text:p>
      <text:p text:style-name="ifm_p_ifm">Conform het verzoek van uw Kamer zijn wij in de brief van 10 december jl. ingegaan op constateringen die door het NVIK in haar rapport zijn gedaan.</text:p>
      <text:p text:style-name="ifm_p_mt.3.76mm_ifm">Vraag 12</text:p>
      <text:p text:style-name="ifm_p_ifm">Kunt u ingaan op de conclusies en aanbevelingen van hoofdstuk 8 in de in vraag 8 genoemde onderzoeksscriptie?</text:p>
      <text:p text:style-name="ifm_p_mt.3.76mm_ifm">Antwoord 12</text:p>
      <text:p text:style-name="ifm_p_ifm">Het betreft hier een scriptie van een individuele ambtenaar in het kader van zijn opleiding, waarbij de professionele ervaringen en kennis gecombineerd zijn met persoonlijke interpretaties en zienswijzen, die geenszins behoeven te stroken met de opvattingen van de matching autoriteit.</text:p>
      <text:p text:style-name="ifm_p_ifm">Dit neemt niet weg dat de matching autoriteit met veel belangstelling kennis neemt van de scriptie. Veel van de conclusies en aanbevelingen zijn reeds bekend binnen de matching autoriteit en vormen een regulier onderdeel van het continue verbeteringsproces dat moet leiden tot een verhoging van de kwaliteit van het identiteitsonderzoek, efficiëntere werkprocessen en tijdige en volledige onderlinge afstemming met alle relevante ketenpartners.</text:p>
      <text:p text:style-name="ifm_p_mt.3.76mm_ifm">Vraag 13</text:p>
      <text:p text:style-name="ifm_p_ifm">Bent u bereid deze vragen uiterlijk 12 januari 2015 te beantwoorden?</text:p>
      <text:p text:style-name="ifm_p_mt.3.76mm_ifm">Antwoord 13</text:p>
      <text:p text:style-name="ifm_p_ifm">Wij beantwoorden de vragen zo spoedig als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en Omtzigt over fraude door middel van legale naamwisselingen</dc:title>
    <meta:user-defined meta:name="OVERHEIDop.ParlID/DC.identifier">ah-tk-20142015-1059</meta:user-defined>
    <meta:user-defined meta:name="OVERHEIDop.vraagnummer">2015Z00683</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Antwoord op vragen van de leden Gesthuizen en Omtzigt over fraude door middel van legale naamwisselingen</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