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Van Ojik</text:span> (GroenLinks) aan de Minister voor Buitenlandse Handel en Ontwikkelingssamenwerking over <text:span text:style-name="ifm_span_font.italic_ifm">het project «Conflict-Free Tin Initiative»</text:span> (ingezonden 17 december 2014).</text:p>
      <text:p text:style-name="ifm_p_font.roman_mt.3.76mm_ifm">Antwoord van Minister <text:span text:style-name="ifm_span_font.bold_ifm">Ploumen</text:span> (Buitenlandse Handel en Ontwikkelingssamenwerking) (ontvangen 19 januari 2015).</text:p>
      <text:p text:style-name="ifm_p_mt.3.76mm_ifm">Vraag 1 en 2</text:p>
      <text:p text:style-name="ifm_p_ifm">Heeft u reeds opdracht gegeven tot het uitvoeren van een evaluatie van het pilot project «Conflict-Free Tin Initiative» in de Kalimbi mijn in Nyabibwe? Zo ja, wanneer kan de Kamer deze evaluatie tegemoet zien?</text:p>
      <text:p text:style-name="ifm_p_ifm">Zult u in de evaluatie de vraag opnemen in hoeverre het pilot project een positieve invloed heeft gehad op de stabiliteit in de regio en wat de sociale en economische gevolgen zijn geweest?</text:p>
      <text:p text:style-name="ifm_p_mt.3.76mm_ifm">Antwoord 1 en 2</text:p>
      <text:p text:style-name="ifm_p_ifm">Er is geen opdracht gegeven voor het uitvoeren van een evaluatie. Monitoring en regelmatig overleg met alle betrokken stakeholders heeft tijdens de uitvoering tot tussentijdse aanpassingen geleid in de implementatie van een certificeringsmechanisme. Bovendien heeft dit geleerd dat door het gebruik van certificering en tracering van herkomst van mineralen het wel degelijk mogelijk is om uit zogenaamde hoog-risico gebieden conflict-vrij mineralen te exporteren. Nu dit certificeringsproces operationeel is, zal de inzet in de vervolgfase zich richten op de positieve invloed die van certificering en tracering uitgaat op de stabiliteit en sociaaleconomische ontwikkeling in de regio. Daarbij zal eind 2016 een mid-term evaluatie worden uitgevoerd waarin het onder vraag 2 gestelde aan bod zal komen. Uw Kamer zal hierover te zijner tijd worden geïnformeerd.</text:p>
      <text:p text:style-name="ifm_p_mt.3.76mm_ifm">Vraag 3</text:p>
      <text:p text:style-name="ifm_p_ifm">Bent u bekend met de open brief waarin een zeventigtal Congo-deskundigen zijn bezorgdheid uit over de manier waarop de conflictmineralen in Congo worden aangepakt?<text:note text:id="ID-2014Z23406-d37e70" text:note-class="footnote"><text:note-citation text:label="1 ">1</text:note-citation><text:note-body><text:p text:style-name="ifm_p_font.normal_size.6.93pt_mt..5mm_indent.-0.1161in_mleft.0.1161in_ifm">http://ethuin.files.wordpress.com/2014/09/09092014-open-letter-final-and-list.pdf</text:p></text:note-body></text:note></text:p>
      <text:p text:style-name="ifm_p_mt.3.76mm_ifm">Antwoord 3</text:p>
      <text:p text:style-name="ifm_p_ifm">Ja.</text:p>
      <text:p text:style-name="ifm_p_mt.3.76mm_ifm">Vraag 4</text:p>
      <text:p text:style-name="ifm_p_ifm">Deelt u de zorgen van de deskundigen over de averechtste gevolgen van de initiatieven op dit vlak?</text:p>
      <text:p text:style-name="ifm_p_mt.3.76mm_ifm">Antwoord 4</text:p>
      <text:p text:style-name="ifm_p_ifm">Deze zorgen deel ik. Het risico dat de verkoop van mineralen uit het oosten van DR Congo als gevolg van de Dodd Frank Act section 1502 zou stoppen, was reden voor het ontwikkelen van het Nederlandse Conflict-Free Tin Initiative. Het CFTI laat zien dat bedrijven wel mineralen uit een conflictgebied kunnen betrekken zonder direct bij te dragen aan het conflict. Dit versterkt de sociaaleconomische ontwikkeling in de regio.</text:p>
      <text:p text:style-name="ifm_p_mt.3.76mm_ifm">Vraag 5</text:p>
      <text:p text:style-name="ifm_p_ifm">Bent u het eens met de deskundigen dat er dringend serieuze stappen gezet moeten worden om de geloofwaardigheid, de continuïteit en de capaciteit van de programma’s te verbeteren?</text:p>
      <text:p text:style-name="ifm_p_mt.3.76mm_ifm">Antwoord 5</text:p>
      <text:p text:style-name="ifm_p_ifm">Het conflictvrij winnen van mineralen zal inderdaad niet de oplossing zijn voor alle conflicten en problemen rondom grondstofwinning. Het Kabinet wijst erop dat het onmogelijk is om in één keer te komen tot duurzame grondstofwinning in DR Congo. Daarom worden stap voor stap verschillende aspecten van de problematiek aangepakt met consultatie van overheden en met betrokkenheid van lokale gemeenschappen. Positieve resultaten zijn bereikt met het opzetten van lokale monitoringscomités en het trainen van relevante overheidsfunctionarissen om de betrokkenheid van de lokale gemeenschap goed te verankeren. Hierop wordt voortgebouwd. Daarnaast is er extra inzet op het verbeteren van arbeidsomstandigheden en het vergroten van de economische weerbaarheid van de betrokken mijnwerkersgemeenschappen. Voor de continuïteit in de vervolgfase is ook het stap voor stap overdragen van het certificeringsproces en -kosten naar bedrijven van belang. In het najaar van 2014, toen de Nederlandse bijdrage aan CFTI afliep, werd hiertoe een aanzet gegeven.</text:p>
      <text:p text:style-name="ifm_p_mt.3.76mm_ifm">Vraag 6</text:p>
      <text:p text:style-name="ifm_p_ifm">Hoe ziet u dit in relatie tot de Europese verordening over conflictmineralen (2014/0059(COD)), waarin de Europese Commissie voorstelt een vrijwillig zelf-certificeringssysteem in te voeren teneinde het gebruik van conflictmineralen aan banden te leggen?</text:p>
      <text:p text:style-name="ifm_p_mt.3.76mm_ifm">Antwoord 6</text:p>
      <text:p text:style-name="ifm_p_ifm">Het voorstel van de Europese Commissie sluit goed aan bij bestaande vrijwillige initiatieven, zoals het CFTI. De Commissie gaat uit van de OESO handleiding: «OECD Due Diligence Guidance for Responsible Supply Chains of Minerals from Conflict-Affected and High-Risk Areas». Mede op verzoek van Nederland streeft de Commissie naar «wederzijdse erkenning» van haar systeem en deze OESO handleiding. Dit betekent dat bedrijven die kunnen aangeven via bestaande initiatieven, waaronder het CFTI, te voldoen aan de OESO-richtlijnen ook voldoen aan de vereisten in de Europese verordening. Het voorstel van de Commissie bepleit een vrijwillig systeem en dat steun ik. Na drie jaar zal een evaluatie door de Europese Commissie uitwijzen of het systeem in de praktijk effec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Ojik over Conflict-Free Tin Initiative</dc:title>
    <meta:user-defined meta:name="OVERHEIDop.ParlID/DC.identifier">ah-tk-20142015-1058</meta:user-defined>
    <meta:user-defined meta:name="OVERHEIDop.vraagnummer">2014Z23406</meta:user-defined>
    <meta:user-defined meta:name="OVERHEIDop.aanhangselNummer">1058</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E.M.J. Ploumen</meta:user-defined>
    <meta:user-defined meta:name="OVERHEIDop.vergaderjaar">2014-2015</meta:user-defined>
    <meta:user-defined meta:name="DCTERMS.W3CDTF/OVERHEIDop.datumOntvangst">2015-01-19</meta:user-defined>
    <meta:user-defined meta:name="OVERHEID.StatenGeneraal/DC.creator">Tweede Kamer der Staten-Generaal</meta:user-defined>
    <dc:language>nl</dc:language>
    <meta:user-defined meta:name="DCTERMS.alternative"/>
    <meta:user-defined meta:name="DC.title">Antwoord op vragen van het lid Van Ojik over Conflict-Free Tin Initiative</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