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4</text:p>
      <text:p text:style-name="ifm_p_font.roman_mt.3.76mm_ifm">Vragen van het lid <text:span text:style-name="ifm_span_font.bold_ifm">Leijten</text:span> (SP) aan de Minister van Volksgezondheid, Welzijn en Sport over <text:span text:style-name="ifm_span_font.italic_ifm">de doorstart van Ascensio onder een andere naam</text:span> (ingezonden 28 november 2014).</text:p>
      <text:p text:style-name="ifm_p_font.roman_mt.3.76mm_ifm">Antwoord van Staatssecretaris <text:span text:style-name="ifm_span_font.bold_ifm">Van Rijn</text:span> (Volksgezondheid, Welzijn en Sport) (ontvangen 16 januari 2015). Zie ook Aanhangsel Handelingen, vergaderjaar 2014–2015, nr. 971.</text:p>
      <text:p text:style-name="ifm_p_mt.3.76mm_ifm">Vraag 1</text:p>
      <text:p text:style-name="ifm_p_ifm">Kent u het bericht dat de zorgaanbieder Ascensio niet aan het sluiten is, maar cliënten onderbrengt in een andere BV met de naam Infinitus Zorg, en de zorg wil voortzetten?<text:note text:id="ID-2014Z21946-d37e57" text:note-class="footnote"><text:note-citation text:label="1 ">1</text:note-citation><text:note-body><text:p text:style-name="ifm_p_font.normal_size.6.93pt_mt..5mm_indent.-0.1161in_mleft.0.1161in_ifm">http://www.gooieneemlander.nl/regionaal/gooivechtstreek/article27236998.ece/Ascensio-lapt-straf-inspectie-aan-laars?lref=L2</text:p></text:note-body></text:note></text:p>
      <text:p text:style-name="ifm_p_mt.3.76mm_ifm">Antwoord 1</text:p>
      <text:p text:style-name="ifm_p_ifm">Ja</text:p>
      <text:p text:style-name="ifm_p_mt.3.76mm_ifm">Vraag 2</text:p>
      <text:p text:style-name="ifm_p_ifm">Op welke wijze houdt de Inspectie voor de Gezondheidzorg (IGZ) toezicht op de overgang van cliënten/bewoners van Ascensio naar andere aanbieders?</text:p>
      <text:p text:style-name="ifm_p_mt.3.76mm_ifm">Antwoord 2</text:p>
      <text:p text:style-name="ifm_p_ifm">Volgens mijn aanwijzing van 17 november 2014 diende Ascensio Zorg B.V. binnen de termijn van een maand de zorgverlening te staken en alle in zorg zijnde cliënten aantoonbaar over te dragen aan een andere zorgaanbieder. Ascensio Zorg B.V. diende de inspectie vooraf te melden aan welke instelling de zorg werd overgedragen. De overgang van cliënten/bewoners diende te gebeuren naar een instelling die volgens de inspectie voldeed aan de voorwaarden voor verantwoorde zorg.</text:p>
      <text:p text:style-name="ifm_p_ifm">Ascensio Zorg B.V informeerde de inspectie over de overgang van de cliënten/bewoners van Ascensio Zorg B.V. naar andere zorgaanbieders. De inspectie bracht op 27 november 2014 een bezoek aan de bestuurder van Ascensio Zorg B.V. en Infinitus Zorg B.V. om te praten over de overgang van de cliënten en de organisatievorm van Infinitus Zorg B.V. Zie ook mijn antwoord op vraag 3.</text:p>
      <text:p text:style-name="ifm_p_ifm">Tijdens een tweede inspectiebezoek op 18 december 2014 stelde de inspectie vast dat Ascensio Zorg B.V. en Infinitus Zorg B.V. geen (PGB-gefinancierde) zorg meer leveren aan cliënten. Ascensio Zorg B.V. en Infinitus Zorg B.V. voldoen hiermee aan de voorwaarden van de aanwijzing.</text:p>
      <text:p text:style-name="ifm_p_mt.3.76mm_ifm">Vraag 3</text:p>
      <text:p text:style-name="ifm_p_ifm">Is het mogelijk dat een andere BV, van dezelfde eigenaar of zorgorganisatie, de zorg overneemt als de IGZ de maatregel tot sluiting van de zorginstelling heeft opgelegd? Kunt u uw antwoord toelichten?</text:p>
      <text:p text:style-name="ifm_p_mt.3.76mm_ifm">Antwoord 3</text:p>
      <text:p text:style-name="ifm_p_ifm">Als de zorg feitelijk op dezelfde manier is georganiseerd, dan vind ik dat onwenselijk.</text:p>
      <text:p text:style-name="ifm_p_ifm">In dit verband is het volgende van belang. Ik begreep van de Inspectie voor de Gezondheidszorg (IGZ) dat de bestuurder van Ascensio Zorg B.V. een aantal cliënten had overgedragen aan Infinitus Zorg B.V. voordat de aanwijzing van kracht werd en voorbereidingen trof de zorg voor een aantal nog in zorg zijnde cliënten over te dragen aan andere, niet aan Ascensio Zorg B.V. gerelateerde, zorgaanbieders. Duidelijk was dat de zorg bij Infinitus Zorg B.V. feitelijk op dezelfde manier en op dezelfde locatie georganiseerd was als bij Ascensio Zorg B.V. Beide B.V.»s hadden ook dezelfde enige aandeelhouder, bestuurder en directeur. Ik was dan ook van mening dat mijn aanwijzing tot staken van de zorgverlening en overdracht van de cliënten zoals die zich richtte op Ascensio Zorg B.V. zich (ook) richtte op Infinitus Zorg B.V. Dus ook Infinitus Zorg B.V. mocht na 16 december 2014 geen zorg verlenen aan de cliënten van Ascensio Zorg B.V. (met een AWBZ-indicatie), voordat de IGZ had vastgesteld dat Infinitus Zorg B.V. voldeed aan de randvoorwaarden voor het verlenen van verantwoorde zorg.</text:p>
      <text:p text:style-name="ifm_p_mt.3.76mm_ifm">Vraag 4</text:p>
      <text:p text:style-name="ifm_p_ifm">Klopt het dat Ascensio, alsmede de nieuwe BV Infinitus Zorg, ook ambulante zorg biedt aan mensen met beperkingen en gezinnen? Zo ja, om hoeveel mensen gaat het? Is de maatregel van de IGZ ook van toepassing op deze ambulante begeleiding?</text:p>
      <text:p text:style-name="ifm_p_mt.3.76mm_ifm">Antwoord 4</text:p>
      <text:p text:style-name="ifm_p_ifm">Ascensio Zorg B.V. en Infinitus Zorg B.V. boden ook op beperkte schaal ambulante zorg. Zij doen dit niet meer en voldoen daarmee aan de voorwaarden van mijn aanwijzing.</text:p>
      <text:p text:style-name="ifm_p_mt.3.76mm_ifm">Vraag 5</text:p>
      <text:p text:style-name="ifm_p_ifm">Kunt u deze vragen op zo een kort mogelijke termijn – in verband met de veiligheid van de bewoners/cliënten van Ascensio –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de doorstart van Ascensio onder een andere naam</dc:title>
    <meta:user-defined meta:name="OVERHEIDop.ParlID/DC.identifier">ah-tk-20142015-1054</meta:user-defined>
    <meta:user-defined meta:name="OVERHEIDop.vraagnummer">2014Z21946</meta:user-defined>
    <meta:user-defined meta:name="OVERHEIDop.aanhangselNummer">105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1-16</meta:user-defined>
    <meta:user-defined meta:name="OVERHEID.StatenGeneraal/DC.creator">Tweede Kamer der Staten-Generaal</meta:user-defined>
    <dc:language>nl</dc:language>
    <meta:user-defined meta:name="DCTERMS.alternative"/>
    <meta:user-defined meta:name="DC.title">Antwoord op vragen van het lid Leijten over de doorstart van Ascensio onder een andere naam</meta:user-defined>
    <meta:user-defined meta:name="DCTERMS.W3CDTF/DCTERMS.available">2015-01-19</meta:user-defined>
    <meta:user-defined meta:name="OVERHEIDop.publicationName">Kamervragen (Aanhangsel)</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