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de leden <text:span text:style-name="ifm_span_font.bold_ifm">Marcouch</text:span> en <text:span text:style-name="ifm_span_font.bold_ifm">Oosenbrug</text:span> (beiden PvdA) aan de Minister van Veiligheid en Justitie over <text:span text:style-name="ifm_span_font.italic_ifm">het bericht «Koper breekijzer in regio Ede krijgt aandacht politie»</text:span> (ingezonden 20 november 2014).</text:p>
      <text:p text:style-name="ifm_p_font.roman_mt.3.76mm_ifm">Antwoord van Minister <text:span text:style-name="ifm_span_font.bold_ifm">Opstelten</text:span> (Veiligheid en Justitie) (ontvangen 16 januari 2015). Zie ook Aanhangsel Handelingen, vergaderjaar 2014–2015, nr. 852.</text:p>
      <text:p text:style-name="ifm_p_mt.3.76mm_ifm">Vraag 1</text:p>
      <text:p text:style-name="ifm_p_ifm">Kent u het bericht «Koper breekijzer in regio Ede krijgt aandacht politie»?<text:note text:id="n1" text:note-class="footnote"><text:note-citation text:label="1 ">1</text:note-citation><text:note-body><text:p text:style-name="ifm_p_font.normal_size.6.93pt_mt..5mm_indent.-0.1161in_mleft.0.1161in_ifm">RD.nl, 18 november 2014 (http://www.refdag.nl/nieuws/binnenland/koper_breekijzer_in_regio_ede_krijgt_aandacht_politie_1_870654)</text:p></text:note-body></text:note></text:p>
      <text:p text:style-name="ifm_p_mt.3.76mm_ifm">Antwoord 1</text:p>
      <text:p text:style-name="ifm_p_ifm">Ja.</text:p>
      <text:p text:style-name="ifm_p_mt.3.76mm_ifm">Vraag 2 en 3</text:p>
      <text:p text:style-name="ifm_p_ifm">Is het waar dat de politie in de regio Ede camerabeelden en verkoopregistratiegegevens van bouwmarkten gaat controleren met betrekking tot kopers van specifiek gereedschap? Zo nee, wat is er dan niet waar?</text:p>
      <text:p text:style-name="ifm_p_ifm">Op welk gereedschap gaat de politie concreet controleren? Hoe wordt bepaald of een bepaalde soort gereedschap al dan niet geschikt is om inbraken mee te plegen?</text:p>
      <text:p text:style-name="ifm_p_mt.3.76mm_ifm">Antwoord 2 en 3</text:p>
      <text:p text:style-name="ifm_p_ifm">De betreffende politie-eenheid is een samenwerking aangegaan met de plaatselijke bouwmarkten. De deelnemende bouwmarkten zagen het als hun maatschappelijke verantwoordelijkheid om de politie informatie te verschaffen over aankopen die naar hun inschatting verdacht zijn en mogelijk te maken hebben met de voorbereiding van een inbraak. Het is dus niet zo dat de politie beelden of gegevens vordert. De bouwmarkten bepalen zelf welke voorvallen zij onder de aandacht van de politie willen brengen naar aanleiding van verdacht gedrag en/of verdachte interesse voor (onlogische combinaties van) gereedschap. Zo blijkt uit ervaringen van de bouwmarkten onder meer dat de grootste exemplaren voorhamers slechts enkele keren per jaar bij een vestiging worden verkocht en dat een aanzienlijk deel van die aankopen verdacht is. De politie beoordeelt of zij de aangedragen situaties ook verdacht vindt en bekijkt vervolgens de betreffende beelden.</text:p>
      <text:p text:style-name="ifm_p_mt.3.76mm_ifm">Vraag 4</text:p>
      <text:p text:style-name="ifm_p_ifm">Wat zegt het in strafrechtelijke zin als iemand die eerder voor een strafbaar feit is veroordeeld een grote schroevendraaier in een bouwmarkt in Ede koopt? Wat kan de politie concreet doen met dergelijke informatie?</text:p>
      <text:p text:style-name="ifm_p_mt.3.76mm_ifm">Antwoord 4</text:p>
      <text:p text:style-name="ifm_p_ifm">Dit project is gericht op het opwerpen van barrières voor het aanschaffen van gereedschap met als doel om dit te gebruiken bij het plegen van woninginbraken. Dit project is dus niet rechtstreeks gericht op opsporing in strafrechtelijke zin. Als op de camerabeelden personen te zien zijn die de politie herkent als actieve inbrekers, dan kan zij deze personen hierop aanspreken. Dit kan op zichzelf al een preventieve werking hebben. Ook kunnen uit dit contact al dan niet gecombineerde met informatie uit andere bronnen aanwijzingen naar voren komen dat er sprake is van strafbare (voorbereidings)handelingen. In dat geval zal verdere actie volgen.</text:p>
      <text:p text:style-name="ifm_p_mt.3.76mm_ifm">Vraag 5</text:p>
      <text:p text:style-name="ifm_p_ifm">Hoe vaak is – of wordt naar verwachting – een koper van een gereedschap door de politie aangesproken in verband met zijn aankoop? Op welke manier vindt dat contact plaats?</text:p>
      <text:p text:style-name="ifm_p_mt.3.76mm_ifm">Antwoord 5</text:p>
      <text:p text:style-name="ifm_p_ifm">Dit is tot op heden nog niet voorgekomen.</text:p>
      <text:p text:style-name="ifm_p_mt.3.76mm_ifm">Vraag 6</text:p>
      <text:p text:style-name="ifm_p_ifm">Op grond van welke bevoegdheid mag de politie de administratie van winkels gebruiken om te zien wie welke bouwmaterialen heeft gekocht zonder concrete aanwijzingen voor een misdrijf?</text:p>
      <text:p text:style-name="ifm_p_mt.3.76mm_ifm">Antwoord 6</text:p>
      <text:p text:style-name="ifm_p_ifm">Het gaat bij dit project niet om de inzet van een opsporingsmiddel, maar om het kennisnemen van informatie over verdachte situaties die de deelnemende bouwmarkten uit eigen initiatief onder de aandacht van de politie brengen. De politie is op grond van artikel 3 van de Politiewet 2012 bevoegd, en zelfs verplicht, om dergelijke tips te onderzoeken. Onder deze algemene politietaak wordt immers ook begrepen het voorkomen van strafbare feiten, in dit geval het tegengaan van inbraken in woningen.</text:p>
      <text:p text:style-name="ifm_p_mt.3.76mm_ifm">Vraag 7</text:p>
      <text:p text:style-name="ifm_p_ifm">Is er bijzondere aanleiding om te veronderstellen dat inbrekers hun inbrekerstuig bij bouwmarkten in de regio Ede kopen en dan daarmee ook nog in die regio inbraken plegen? Zo ja, waaruit blijkt dat? Zo nee, wat zegt dat over de noodzaak en de effectiviteit van het nakijken van camerabeelden en het doorzoeken van administratie?</text:p>
      <text:p text:style-name="ifm_p_mt.3.76mm_ifm">Antwoord 7</text:p>
      <text:p text:style-name="ifm_p_ifm">Fenomeenonderzoek wijst uit dat circa 80% van de inbraken gepleegd wordt door lokale daders. Uit opsporingsonderzoek is meermaals gebleken dat verdachten van misdrijven gereedschappen bij (één of meer van) deze bouwmarkten hebben gekocht die gebruikt zijn bij het plegen van dergelijke strafbare feiten.</text:p>
      <text:p text:style-name="ifm_p_mt.3.76mm_ifm">Vraag 8, 9 en 10</text:p>
      <text:p text:style-name="ifm_p_ifm">In hoeverre wordt door het bekijken van camerabeelden en het gebruiken van verkoopgegevens de privacy van vele klanten van bouwmarkten geschonden?</text:p>
      <text:p text:style-name="ifm_p_ifm">Hoeveel tijd en fte zijn er gemoeid met deze manier van opsporen? Is dit in verhouding met het resultaat van deze opsporingsmethode?</text:p>
      <text:p text:style-name="ifm_p_ifm">Acht u dit middel proportioneel ten aanzien van enerzijds het doel van het opsporen van inbrekers en anderzijds de effectiviteit van dat middel en de schending van de persoonlijke levenssfeer? Zo ja, waarom? Zo nee, waarom niet?</text:p>
      <text:p text:style-name="ifm_p_mt.3.76mm_ifm">Antwoord 8, 9 en 10</text:p>
      <text:p text:style-name="ifm_p_ifm">De bouwmarkten hebben, net als veel andere winkeliers, een privacyreglement dat mede omvat het houden van toezicht met camera’s en een registratie van betaalgegevens. De politie is op grond van de Wet politiegegevens bevoegd om kennis te nemen van informatie die in de vorm van tips wordt aangeboden. Van een ongeoorloofde schending van de privacy is dan ook geen sprake. Overigens worden door de politie geen gegevens in de vorm van kassabonnen of camerabeelden meegenomen. Hoe effectief deze aanpak in de praktijk is, ook in relatie tot de benodigde inspanning, zal een evaluatie over een langere periode moeten uitwijzen.</text:p>
      <text:p text:style-name="ifm_p_mt.3.76mm_ifm">Vraag 11</text:p>
      <text:p text:style-name="ifm_p_ifm">Deelt u de mening dat de hoop van de politie in Ede dat hun plannen landelijk navolging krijgen voorbarig is zolang niet duidelijk is of die plannen noodzakelijk, effectief en proportioneel ten opzichte van privacyschendingen zijn? Zo ja, hoe gaat u voorkomen dat de plannen van Ede landelijk worden nagevolgd? Zo nee, waarom deelt u die mening niet en krijgt de nationale politie dan de opdracht om het voorbeeld van Ede te volgen?</text:p>
      <text:p text:style-name="ifm_p_mt.3.76mm_ifm">Antwoord 11</text:p>
      <text:p text:style-name="ifm_p_ifm">Ik volg deze aanpak met belangstelling. Hoe effectief deze aanpak in de praktijk is en in hoeverre het de gewenste resultaten oplevert, zal zoals gezegd evaluatie over een langere periode moeten uitwijzen. Voorts is het aan de lokale bouwmarkten in overleg met het lokale gezag om deze aanpak al dan niet verder te ontploo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Oosenbrug over het bericht “Koper breekijzer in regio Ede krijgt aandacht politie”</dc:title>
    <meta:user-defined meta:name="OVERHEIDop.ParlID/DC.identifier">ah-tk-20142015-1053</meta:user-defined>
    <meta:user-defined meta:name="OVERHEIDop.vraagnummer">2014Z21181</meta:user-defined>
    <meta:user-defined meta:name="OVERHEIDop.aanhangselNummer">1053</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1-16</meta:user-defined>
    <meta:user-defined meta:name="OVERHEID.StatenGeneraal/DC.creator">Tweede Kamer der Staten-Generaal</meta:user-defined>
    <dc:language>nl</dc:language>
    <meta:user-defined meta:name="DCTERMS.alternative"/>
    <meta:user-defined meta:name="DC.title">Antwoord op vragen van de leden Marcouch en Oosenbrug over het bericht “Koper breekijzer in regio Ede krijgt aandacht politie”</meta:user-defined>
    <meta:user-defined meta:name="DCTERMS.W3CDTF/DCTERMS.available">2015-01-19</meta:user-defined>
    <meta:user-defined meta:name="OVERHEIDop.publicationName">Kamervragen (Aanhangsel)</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