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Van Toorenburg</text:span> (CDA) aan de Minister van Veiligheid en Justitie over <text:span text:style-name="ifm_span_font.italic_ifm">het bericht «Meisje gebeten door pitbull, baasje loopt door»</text:span> (ingezonden 27 november 2014).</text:p>
      <text:p text:style-name="ifm_p_font.roman_mt.3.76mm_ifm">Antwoord van Minister <text:span text:style-name="ifm_span_font.bold_ifm">Opstelten</text:span> (Veiligheid en Justitie) (ontvangen 16 januari 2015). Zie ook Aanhangsel Handelingen, vergaderjaar 2014–2015, nr. 963.</text:p>
      <text:p text:style-name="ifm_p_mt.3.76mm_ifm">Vraag 1</text:p>
      <text:p text:style-name="ifm_p_ifm">Heeft u kennisgenomen van het bericht «Meisje gebeten door pitbull, baasje loopt door»?<text:note text:id="ID-2014Z21842-d37e58" text:note-class="footnote"><text:note-citation text:label="1 ">1</text:note-citation><text:note-body><text:p text:style-name="ifm_p_font.normal_size.6.93pt_mt..5mm_indent.-0.1161in_mleft.0.1161in_ifm">http://www.rtlnieuws.nl/nieuws/binnenland/meisje-gebeten-door-pitbull-baasje-loopt-door</text:p></text:note-body></text:note></text:p>
      <text:p text:style-name="ifm_p_mt.3.76mm_ifm">Antwoord 1</text:p>
      <text:p text:style-name="ifm_p_ifm">Ja.</text:p>
      <text:p text:style-name="ifm_p_mt.3.76mm_ifm">Vraag 2, 3 en 4</text:p>
      <text:p text:style-name="ifm_p_ifm">Klopt het dat de politie in deze zaak heeft aangegeven niet op zoek te gaan naar de dader?</text:p>
      <text:p text:style-name="ifm_p_ifm">Hoe beoordeelt u deze beslissing, gelet ook de mogelijke toepassing van artikel 425, tweede lid, van het Wetboek van Strafrecht (Sr) in casu?</text:p>
      <text:p text:style-name="ifm_p_ifm">Deelt u de mening dat gelet op de uitkomst in het zogeheten Pitbullterriër-arrest, een pitbull zoals deze kan worden aangemerkt als een gevaarlijk dier?<text:note text:id="ID-2014Z21842-d37e84" text:note-class="footnote"><text:note-citation text:label="2 ">2</text:note-citation><text:note-body><text:p text:style-name="ifm_p_font.normal_size.6.93pt_mt..5mm_indent.-0.1161in_mleft.0.1161in_ifm">HR 10 maart 1992, NJ 1992, 571.</text:p></text:note-body></text:note></text:p>
      <text:p text:style-name="ifm_p_mt.3.76mm_ifm">Antwoord 2, 3 en 4</text:p>
      <text:p text:style-name="ifm_p_ifm">Het is niet zo dat de politie in deze zaak geen actie onderneemt. Er is aangifte opgenomen, er is een opsporingsonderzoek gestart, er zijn getuigen gehoord en er is gesproken met de ouders van het slachtoffer. Er wordt gezocht naar de betreffende hond en zijn eigenaar. Zodra deze gevonden zijn en is vastgesteld wat voor hond het betreft, zal het Openbaar Ministerie in overleg met de burgemeester van Tilburg bezien of strafrechtelijke en/of bestuurlijke maatregelen (zoals een muilkorfgebod) voor dit geval aan de orde zijn.</text:p>
      <text:p text:style-name="ifm_p_mt.3.76mm_ifm">Vraag 5</text:p>
      <text:p text:style-name="ifm_p_ifm">Is het u bekend dat het voorkomt dat de politie bij aangifte van artikel 425 Sr stelt dat aangifte doen niet mogelijk is omdat het een civiele kwestie zou betreffen?</text:p>
      <text:p text:style-name="ifm_p_mt.3.76mm_ifm">Antwoord 5</text:p>
      <text:p text:style-name="ifm_p_ifm">Daarvan zijn mij geen signalen bekend. Iedereen die kennis draagt van een strafbaar feit kan daarvan aangifte doen.</text:p>
      <text:p text:style-name="ifm_p_mt.3.76mm_ifm">Vraag 6</text:p>
      <text:p text:style-name="ifm_p_ifm">Bent u van mening dat de politie voldoende op de hoogte is van de strafrechtelijke mogelijkheden om tegen daders van agressieve honden op te treden? Welke verbeteringen zijn hierin volgens u wenselijk en/of noodzakelijk?</text:p>
      <text:p text:style-name="ifm_p_mt.3.76mm_ifm">Antwoord 6</text:p>
      <text:p text:style-name="ifm_p_ifm">Politiemensen volgen na de meerjarige politieopleiding gedurende hun loopbaan regelmatig trainingen en worden voortdurend over de ontwikkelingen met betrekking tot wet- en regelgeving geïnformeerd. Ik heb geen signalen dat op dit specifieke onderdeel verbetering geboden is.</text:p>
      <text:p text:style-name="ifm_p_mt.3.76mm_ifm">Vraag 7</text:p>
      <text:p text:style-name="ifm_p_ifm">Kunt u aangeven welke prioriteit artikel 425 Sr heeft bij de politie en het Openbaar Ministerie ten aanzien van opsporing en vervolging op basis van dit artikel?</text:p>
      <text:p text:style-name="ifm_p_mt.3.76mm_ifm">Antwoord 7</text:p>
      <text:p text:style-name="ifm_p_ifm">Voor strafrechtelijke vervolging in geval van een bijtincident is het allereerst nodig dat aangifte wordt gedaan door het slachtoffer. De politie maakt met regelmaat proces-verbaal op ter zake van overtreding van artikel 425 van het Wetboek van Strafrecht en het Openbaar Ministerie geeft hier ook opvolging aan. In de afgelopen 3 jaar gaat het om 100 à 200 gevallen per jaar. Daarnaast is het mogelijk dat een bijtincident bestuursrechtelijk wordt afgehandeld, wat er onder andere toe kan leiden dat de hond op last van de burgemeester in beslag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orenburg over het bericht 'Meisje gebeten door pitbull, baasje loopt door'</dc:title>
    <meta:user-defined meta:name="OVERHEIDop.ParlID/DC.identifier">ah-tk-20142015-1051</meta:user-defined>
    <meta:user-defined meta:name="OVERHEIDop.vraagnummer">2014Z21842</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het lid Van Toorenburg over het bericht 'Meisje gebeten door pitbull, baasje loopt door'</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