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9</text:p>
      <text:p text:style-name="ifm_p_font.roman_mt.3.76mm_ifm">Vragen van het lid <text:span text:style-name="ifm_span_font.bold_ifm">AnneMulder</text:span> (VVD) aan de Staatssecretaris van Onderwijs, Cultuur en Wetenschap over <text:span text:style-name="ifm_span_font.italic_ifm">de effectiviteit van Voor- en vroegschoolse educatie (vve)</text:span> (ingezonden 4 december 2014).</text:p>
      <text:p text:style-name="ifm_p_font.roman_mt.3.76mm_ifm">Antwoord van Staatssecretaris <text:span text:style-name="ifm_span_font.bold_ifm">Dekker</text:span> (Onderwijs, Cultuur en Wetenschap) (ontvangen 19 januari 2015).</text:p>
      <text:p text:style-name="ifm_p_mt.3.76mm_ifm">Vraag 1</text:p>
      <text:p text:style-name="ifm_p_ifm">Bent u bekend met het interview van prof. dr. Fukkink bij Radio 1 Vandaag over de effectiviteit van Voor- en vroegschoolse educatie (vve)?<text:note text:id="ID-2014Z22306-d37e58" text:note-class="footnote"><text:note-citation text:label="1 ">1</text:note-citation><text:note-body><text:p text:style-name="ifm_p_font.normal_size.6.93pt_mt..5mm_indent.-0.1161in_mleft.0.1161in_ifm">NPO Radio 1, 24 november 2014, 14:00 uur</text:p></text:note-body></text:note></text:p>
      <text:p text:style-name="ifm_p_mt.3.76mm_ifm">Antwoord 1</text:p>
      <text:p text:style-name="ifm_p_ifm">Ja.</text:p>
      <text:p text:style-name="ifm_p_mt.3.76mm_ifm">Vraag 2</text:p>
      <text:p text:style-name="ifm_p_ifm">Deelt u de mening van prof.dr. Fukkink dat VVE programma’s niet effectief zijn?</text:p>
      <text:p text:style-name="ifm_p_mt.3.76mm_ifm">Antwoord 2</text:p>
      <text:p text:style-name="ifm_p_ifm">Nee.</text:p>
      <text:p text:style-name="ifm_p_ifm">Door de inspectie wordt toezicht gehouden op de kwaliteit van de programma’s. Daarnaast worden de programma’s, die in het kader van de voorschoolse educatie uitgevoerd kunnen worden, erkend door een onafhankelijke erkennings-commissie. De commissie beoordeelt inhoudelijk of het programma werkt en of de doelen van het programma worden bereikt. De programma’s zijn beschreven in de databank Effectieve Jeugdinterventies.</text:p>
      <text:p text:style-name="ifm_p_mt.3.76mm_ifm">Vraag 3</text:p>
      <text:p text:style-name="ifm_p_ifm">Wat vindt u van de effectiviteit van VVE programma’s? Kunt u aangeven waarom er weinig bekend is over de effectiviteit van deze programma’s?</text:p>
      <text:p text:style-name="ifm_p_mt.3.76mm_ifm">Antwoord 3</text:p>
      <text:p text:style-name="ifm_p_ifm">Internationale onderzoeken laten positieve resultaten zien van vve en ook het CPB heeft vve gericht op risicoleerlingen beoordeeld als een kansrijke optie binnen het kennisbeleid (CPB 2006). Ook in 2011 heeft het CPB het beleidsveld vve in haar kosten-batenanalyse positief beoordeeld (CPB 2011). In internationaal vergelijkend onderzoek scoren Nederlandse achterstandskinderen substantieel beter dan in andere landen.<text:note text:id="ID-1049-d37e93" text:note-class="footnote"><text:note-citation text:label="2 ">2</text:note-citation><text:note-body><text:p text:style-name="ifm_p_font.normal_size.6.93pt_mt..5mm_indent.-0.1161in_mleft.0.1161in_ifm">OECD (2010), PISA 2009 Results: What Students Know and Can Do – Student Performance in Reading, Mathematics and Science</text:p><text:p text:style-name="ifm_p_font.normal_size.6.93pt_indent.-0.1161in_mleft.0.1161in_ifm">(Volume I) http://dx.doi.org/10.1787/9789264091450-en</text:p></text:note-body></text:note></text:p>
      <text:p text:style-name="ifm_p_ifm">In 2009 heeft OCW de opdracht gegeven tot een longitudinaal onderzoek op basis waarvan onderbouwde uitspraken kunnen worden gedaan over de maatschappelijke opbrengsten van investeringen in opvang en educatie in de voor- en vroegschoolse periode. Dit is het zogenaamde Pre-COOL cohortonderzoek. Eind 2015 zullen de uitkomsten van dit onderzoek beschikbaar komen. Een recent gepubliceerd artikel op basis van de Pre-COOL-gegevens geeft de eerste aanwijzingen dat er een positief effect van voorschoolse opvang en educatie op de ontwikkeling van kinderen te vinden is.<text:note text:id="ID-1049-d37e106" text:note-class="footnote"><text:note-citation text:label="3 ">3</text:note-citation><text:note-body><text:p text:style-name="ifm_p_font.normal_size.6.93pt_mt..5mm_indent.-0.1161in_mleft.0.1161in_ifm">Slot (2014), «Peuters begeleiden bij spel is goed voor hun leervermogen»</text:p></text:note-body></text:note></text:p>
      <text:p text:style-name="ifm_p_mt.3.76mm_ifm">Vraag 4</text:p>
      <text:p text:style-name="ifm_p_ifm">Wat vindt u van de suggesties van prof.dr. Fukkink om de effectiviteit van VVE te verbeteren door programma’s te wijzigen die teveel gericht zijn op taal en het aanpakken van de opleiding van de leidsters?</text:p>
      <text:p text:style-name="ifm_p_mt.3.76mm_ifm">Antwoord 4</text:p>
      <text:p text:style-name="ifm_p_ifm">Suggesties en inzichten van wetenschappers als prof.dr. Fukkink vind ik waardevol om het vve-beleid verder te verbeteren. OCW nodigt in januari 2015 prof.dr. Fukkink en andere wetenschappers uit om te praten over de evaluatieresultaten van de wet Oke. Hun opvattingen zullen worden meegenomen in de beleidsreactie van het kabinet.</text:p>
      <text:p text:style-name="ifm_p_ifm">In vve-programma’s vormt taal een belangrijke component, omdat onvoldoende taalbeheersing een grote belemmering kan vormen in de latere schoolloopbaan van kinderen. Juist op vroege leeftijd hebben taalinterventies het meeste effect.</text:p>
      <text:p text:style-name="ifm_p_ifm">Momenteel is voor de opleidingen van leidster in de voorschool in het Besluit Basisvoorwaarden kwaliteit voorschoolse educatie (artikel 4) geregeld dat de beroepskrachten geschoold moeten zijn op niveau PW-3.<text:note text:id="ID-1049-d37e128" text:note-class="footnote"><text:note-citation text:label="4 ">4</text:note-citation><text:note-body><text:p text:style-name="ifm_p_font.normal_size.6.93pt_mt..5mm_indent.-0.1161in_mleft.0.1161in_ifm">7 juli 2010 (Staatsblad 298)</text:p></text:note-body></text:note> Binnen deze mbo-opleiding moet minimaal 1 module over het verzorgen van voorschoolse educatie zijn gevolgd.</text:p>
      <text:p text:style-name="ifm_p_ifm">Met de G37 heb ik aanvullende afspraken gemaakt over het opleidingsniveau van leidsters in de voorschool. Om de kwaliteit van vve verder te verbeteren, investeren de G37 in professionalisering van de pedagogisch medewerkers onder meer door de extra inzet van hbo-gekwalificeerde medewerkers. Deze kunnen een belangrijke rol vervullen bijvoorbeeld via coaching op de werkvloer en uitwisselingen tussen pedagogisch medewerkers en leerkrachten. Dit blijkt ook uit het implementatieonderzoek van de pilot startgroepen.<text:note text:id="ID-1049-d37e138" text:note-class="footnote"><text:note-citation text:label="5 ">5</text:note-citation><text:note-body><text:p text:style-name="ifm_p_font.normal_size.6.93pt_mt..5mm_indent.-0.1161in_mleft.0.1161in_ifm">(Kamerstuk 31 322, nr. 228)</text:p></text:note-body></text:note> De onderzoekpilot startgroepen moet inzicht geven of de taalontwikkeling van doelgroep-peuters verbeterd kan worden door een sterke verbinding tussen de voorschool en de basisschool. In de vroegschool krijgen kinderen in groep 1 begeleiding van een gediplomeerde leerkracht basisonderw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Anne Mulder over de effectiviteit van Voor- en vroegschoolse educatie (vve)</dc:title>
    <meta:user-defined meta:name="OVERHEIDop.ParlID/DC.identifier">ah-tk-20142015-1049</meta:user-defined>
    <meta:user-defined meta:name="OVERHEIDop.vraagnummer">2014Z22306</meta:user-defined>
    <meta:user-defined meta:name="OVERHEIDop.aanhangselNummer">1049</meta:user-defined>
    <meta:user-defined meta:name="OVERHEIDop.AanhangselTypen/DC.type">Antwoord</meta:user-defined>
    <meta:user-defined meta:name="OVERHEIDop.Parlementair/DC.type">Aanhangsel van de Handelingen</meta:user-defined>
    <meta:user-defined meta:name="OVERHEIDop.indiener">A. (Anne) Mulder</meta:user-defined>
    <meta:user-defined meta:name="OVERHEIDop.ontvanger">S. Dekker</meta:user-defined>
    <meta:user-defined meta:name="OVERHEIDop.vergaderjaar">2014-2015</meta:user-defined>
    <meta:user-defined meta:name="DCTERMS.W3CDTF/OVERHEIDop.datumOntvangst">2015-01-19</meta:user-defined>
    <meta:user-defined meta:name="OVERHEID.StatenGeneraal/DC.creator">Tweede Kamer der Staten-Generaal</meta:user-defined>
    <dc:language>nl</dc:language>
    <meta:user-defined meta:name="DCTERMS.alternative"/>
    <meta:user-defined meta:name="DC.title">Antwoord op vragen van het lid Anne Mulder over de effectiviteit van Voor- en vroegschoolse educatie (vve)</meta:user-defined>
    <meta:user-defined meta:name="DCTERMS.W3CDTF/DCTERMS.available">2015-01-19</meta:user-defined>
    <meta:user-defined meta:name="OVERHEIDop.publicationName">Kamervragen (Aanhangsel)</meta:user-defined>
    <meta:user-defined meta:name="OVERHEID.Organisatietype/OVERHEID.organisationType">staten generaal</meta:user-defined>
    <meta:user-defined meta:name="DCTERMS.W3CDTF/DCTERMS.issued">2015-01-1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