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4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7</text:p>
      <text:p text:style-name="ifm_p_font.roman_mt.3.76mm_ifm">Vragen van het lid <text:span text:style-name="ifm_span_font.bold_ifm">Van Dekken</text:span> (PvdA) aan de Minister van Volksgezondheid, Welzijn en Sport over <text:span text:style-name="ifm_span_font.italic_ifm">de berichtgeving «Kabinet: «FIFA, geef openheid over toekenning Wk's»»</text:span> (ingezonden 4 december 2014).</text:p>
      <text:p text:style-name="ifm_p_font.roman_mt.3.76mm_ifm">Antwoord van Minister <text:span text:style-name="ifm_span_font.bold_ifm">Schippers</text:span> (Volksgezondheid, Welzijn en Sport) (ontvangen 15 januari 2015)</text:p>
      <text:p text:style-name="ifm_p_mt.3.76mm_ifm">Vraag 1 en 2</text:p>
      <text:p text:style-name="ifm_p_ifm">Op welke manier wilt u er voor zorgen dat wereldvoetbalbond FIFA openheid geeft als het gaat om toekenning van Wereldkampioenschappen (Wk’s) in 2018 en 2022?<text:note text:id="ID-2014Z22305-d37e49" text:note-class="footnote"><text:note-citation text:label="1 ">1</text:note-citation><text:note-body><text:p text:style-name="ifm_p_font.normal_size.6.93pt_mt..5mm_indent.-0.1161in_mleft.0.1161in_ifm">Eenvandaag, 26 november 2014</text:p></text:note-body></text:note></text:p>
      <text:p text:style-name="ifm_p_ifm">Welke acties zijn er door de KNVB en het kabinet ondernomen om volledige transparantie te eisen? Is er inmiddels een brief verstuurd naar de FIFA? Zo ja, wat staat er precies in?</text:p>
      <text:p text:style-name="ifm_p_mt.3.76mm_ifm">Antwoord 1 en 2</text:p>
      <text:p text:style-name="ifm_p_ifm">De KNVB heeft actie ondernomen en samen met de Belgische voetbalbond een brief gestuurd aan de FIFA waarin het rapport wordt opgevraagd. De KNVB en de Belgische bond willen exact weten wat er in het rapport staat om zelf conclusies te kunnen trekken. Inmiddels heeft de FIFA aangegeven dat zij het rapport omtrent de toewijzingen van 2018 en 2022 openbaar zal maken. Op welke termijn is nog onduidelijk.</text:p>
      <text:p text:style-name="ifm_p_mt.3.76mm_ifm">Vraag 3</text:p>
      <text:p text:style-name="ifm_p_ifm">Sinds wanneer speelt Nederland een voortrekkersrol binnen de EU op het terrein van integriteit in de sport, en gaat het daarbij ook om bestrijding van fraude, witwasserij, matchfixing, manipulatie en machtsmisbruik in de sport? Kunt u de Kamer daarover uitgebreid informeren?</text:p>
      <text:p text:style-name="ifm_p_mt.3.76mm_ifm">Antwoord 3</text:p>
      <text:p text:style-name="ifm_p_ifm">Ik vind een aantal onderwerpen dat valt onder de noemer «integriteit in de sport» erg belangrijk om op EU niveau te behandelen. Het is daarom mede op verzoek van Nederland als eerste pijler in het EU Werkplan Sport 2014–2017 (voetnoot) opgenomen. Een onderwerp dat hierbij aan de orde komt is goed bestuur in de sport. Hiervoor is een EU expertgroep Good Governance ingesteld, waarvan Nederland medevoorzitter is (samen met het Verenigd Koninkrijk). Deze expertgroep zal in 2015 een advies uit brengen met richtsnoeren ten aanzien van de toewijzing en organisatie van grote sportevenementen (zie verder het antwoord op vraag 5).</text:p>
      <text:p text:style-name="ifm_p_ifm">Ook matchfixing (en de daaraan te relateren fraude en het witwassen), dat eveneens valt onder de pijler «integriteit in de sport», is door de grensoverschrijdendheid van de problematiek een thema waarvan ik vind dat een aanpak op Europees niveau vereist is. Nederland heeft samen met zeven andere EU-lidstaten het verdrag van de Raad van Europa inzake de bestrijding van matchfixing ondertekend. Tijdens de Raad van Sportministers op 25 november jl. heeft Nederland Frankrijk ondersteund in haar oproep aan de andere EU-lidstaten die het verdrag van de Raad van Europa nog niet hebben ondertekend, om dit alsnog te doen.</text:p>
      <text:p text:style-name="ifm_p_ifm">De onderwerpen «manipulatie en machtsmisbruik in de sport» zijn ook onderdeel van de eerste pijler van het EU Werkplan Sport. Hieronder valt onder meer het thema bescherming van (jonge) sporters tegen bijvoorbeeld coaches. Ik vind dit op zich een thema dat op nationaal niveau aangepakt kan worden. Desalniettemin is dit thema in het EU Werkplan opgenomen. De expertgroep Good Governance is gevraagd om uiterlijk in de eerste helft van 2016 met aanbevelingen te komen voor het thema bescherming van jonge sporters. Nederland zal als lid van de expertgroep hieraan een bijdrage leveren.<text:note text:id="ID-1047-d37e65" text:note-class="footnote"><text:note-citation text:label="2 ">2</text:note-citation><text:note-body><text:p text:style-name="ifm_p_font.normal_size.6.93pt_mt..5mm_indent.-0.1161in_mleft.0.1161in_ifm">http://register.consilium.europa.eu/doc/srv?l=NL&amp;f=ST%209131%202014%20INIT</text:p></text:note-body></text:note></text:p>
      <text:p text:style-name="ifm_p_mt.3.76mm_ifm">Vraag 4</text:p>
      <text:p text:style-name="ifm_p_ifm">Deelt u de mening dat Interpol, Europol, het Openbaar Ministerie en de FIOD onderzoek moeten doen naar eventuele frauduleuze praktijken rond de toewijzing van genoemde WK-bids in 2018 en 2022, met name omdat Nederland een Europese voortrekkersrol zou spelen als het gaat om integriteit van de sport?</text:p>
      <text:p text:style-name="ifm_p_mt.3.76mm_ifm">Antwoord 4</text:p>
      <text:p text:style-name="ifm_p_ifm">Om deze vraag te kunnen beantwoorden is het noodzakelijk dat inzage wordt verkregen in het rapport. Ik vind openbaarheid en transparantie belangrijk. Daarom heb ik eerder publiekelijk aangegeven openbaarheid van het rapport belangrijk en nodig te vinden. De KNVB zit op dezelfde lijn en heeft dat richting de FIFA ook laten weten.</text:p>
      <text:p text:style-name="ifm_p_mt.3.76mm_ifm">Vraag 5</text:p>
      <text:p text:style-name="ifm_p_ifm">Bent u bereid vanuit Nederland en met de KNVB het initiatief te nemen voor internationaal overleg over integriteit in de sport, en volledige transparantie bij toekenning van Wk’s en andere internationale sportevenementen?</text:p>
      <text:p text:style-name="ifm_p_mt.3.76mm_ifm">Antwoord 5</text:p>
      <text:p text:style-name="ifm_p_ifm">De (in het antwoord op de derde vraag genoemde) EU expertgroep Good Governance is er, mede op initiatief van Nederland, en zal in haar advies richtsnoeren opnemen die in het bijzonder gericht zijn op de gunningsprocedure van grote sportevenementen. Hieronder valt, naast het onderwerp mensenrechten en arbeidsrechten, ook transparantie bij de gunningsprocedure. Ik wil dit advies oppakken tijdens het Nederlands EU-voorzitterschap in de eerste helft van 2016 en tot prioritair thema maken op sportterrein. VWS organiseert in januari 2015 een ronde tafel om van Nederlandse betrokken partijen (waaronder de KNVB) input te verkrijgen ten behoeve van de agendering van het betreffende onderwerp tijdens het Nederlands voorzitter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Dekken over de berichtgeving ‘Kabinet: ‘FIFA, geef openheid over de toekenning WK’s</dc:title>
    <meta:user-defined meta:name="OVERHEIDop.ParlID/DC.identifier">ah-tk-20142015-1047</meta:user-defined>
    <meta:user-defined meta:name="OVERHEIDop.vraagnummer">2014Z22305</meta:user-defined>
    <meta:user-defined meta:name="OVERHEIDop.aanhangselNummer">104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4-2015</meta:user-defined>
    <meta:user-defined meta:name="DCTERMS.W3CDTF/OVERHEIDop.datumOntvangst">2015-01-15</meta:user-defined>
    <meta:user-defined meta:name="OVERHEID.StatenGeneraal/DC.creator">Tweede Kamer der Staten-Generaal</meta:user-defined>
    <dc:language>nl</dc:language>
    <meta:user-defined meta:name="DCTERMS.alternative"/>
    <meta:user-defined meta:name="DC.title">Antwoord op vragen van het lid Van Dekken over de berichtgeving ‘Kabinet: ‘FIFA, geef openheid over de toekenning WK’s</meta:user-defined>
    <meta:user-defined meta:name="DCTERMS.W3CDTF/DCTERMS.available">2015-01-15</meta:user-defined>
    <meta:user-defined meta:name="OVERHEIDop.publicationName">Kamervragen (Aanhangsel)</meta:user-defined>
    <meta:user-defined meta:name="OVERHEID.Organisatietype/OVERHEID.organisationType">staten generaal</meta:user-defined>
    <meta:user-defined meta:name="DCTERMS.W3CDTF/DCTERMS.issued">2015-01-15</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