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10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43</text:p>
      <text:p text:style-name="ifm_p_font.roman_mt.3.76mm_ifm">Vragen van het lid <text:span text:style-name="ifm_span_font.bold_ifm">Ten Broeke</text:span> (VVD) aan de Minister van Buitenlandse Zaken over <text:span text:style-name="ifm_span_font.italic_ifm">het bericht dat Nederlandse ambassade in Amman een instituut sponsort dat een Hamas terrorist als rolmodel voor journalisten ziet</text:span> (ingezonden 16 december 2014).</text:p>
      <text:p text:style-name="ifm_p_font.roman_mt.3.76mm_ifm">Antwoord van Minister <text:span text:style-name="ifm_span_font.bold_ifm">Koenders</text:span> (Buitenlandse Zaken) (ontvangen 15 januari 2015)</text:p>
      <text:p text:style-name="ifm_p_mt.3.76mm_ifm">Vraag 1</text:p>
      <text:p text:style-name="ifm_p_ifm">Bent u bekend met het bericht dat de Nederlandse ambassade in Amman een instituut sponsort dat een Hamas terrorist als rolmodel voor journalisten ziet?<text:note text:id="n1" text:note-class="footnote"><text:note-citation text:label="1 ">1</text:note-citation><text:note-body><text:p text:style-name="ifm_p_font.normal_size.6.93pt_mt..5mm_indent.-0.1161in_mleft.0.1161in_ifm">http://missingpeace.eu/nl/2014/12/nederlandse-ambassade-sponsort-instituut-dat-hamas-terrorist-als-rolmodel-voor-journalisten-ziet/</text:p></text:note-body></text:note></text:p>
      <text:p text:style-name="ifm_p_mt.3.76mm_ifm">Antwoord 1</text:p>
      <text:p text:style-name="ifm_p_ifm">Ja.</text:p>
      <text:p text:style-name="ifm_p_mt.3.76mm_ifm">Vraag 2, 3 en 4</text:p>
      <text:p text:style-name="ifm_p_ifm">Klopt het dat Ahlam Tamimi, verantwoordelijk voor de dood van vijf Nederlanders en tien Israëli’s, door het Jordaanse Media Instituut werd aangeprezen en dat Nederland dit instituut steunt?</text:p>
      <text:p text:style-name="ifm_p_ifm">Deelt u de mening dat het Nederlandse geld ingezet moet worden om verdere verzoening te bevorderen en dat het Jordaans Media Instituut door Ahlam Tamimi te steunen hier niet aan bijdraagt?</text:p>
      <text:p text:style-name="ifm_p_ifm">Bent u bereid om via de Nederlandse ambassadeur in Amman om opheldering te vragen?</text:p>
      <text:p text:style-name="ifm_p_mt.3.76mm_ifm">Antwoord 2, 3 en 4</text:p>
      <text:p text:style-name="ifm_p_ifm">Zie antwoord op voorgaande pagina (vragen Van Klaveren en Bontes) (Aanhangsel Handelingen, vergaderjaar 2014–2015, nr. 1042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Antwoord op aanvullende vragen van het lid Ten Broeke over Nederlandse steun aan het Jordaanse Media Instituut in relatie tot uitlatingen over Hamas</dc:title>
    <meta:user-defined meta:name="OVERHEIDop.ParlID/DC.identifier">ah-tk-20142015-1043</meta:user-defined>
    <meta:user-defined meta:name="OVERHEIDop.vraagnummer">2014Z23201</meta:user-defined>
    <meta:user-defined meta:name="OVERHEIDop.aanhangselNummer">1043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J.H. ten Broeke</meta:user-defined>
    <meta:user-defined meta:name="OVERHEIDop.ontvanger">A.G. Koenders</meta:user-defined>
    <meta:user-defined meta:name="OVERHEIDop.vergaderjaar">2014-2015</meta:user-defined>
    <meta:user-defined meta:name="DCTERMS.W3CDTF/OVERHEIDop.datumOntvangst">2015-0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aanvullende vragen van het lid Ten Broeke over Nederlandse steun aan het Jordaanse Media Instituut in relatie tot uitlatingen over Hamas</meta:user-defined>
    <meta:user-defined meta:name="DCTERMS.W3CDTF/DCTERMS.available">2015-01-1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1-15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.TaxonomieBeleidsagenda/OVERHEID.category">Internationaal | Organisatie en beleid</meta:user-defined>
    <meta:user-defined meta:name="OVERHEIDop.versieInformatie"/>
  </office:meta>
</office:document-meta>
</file>