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2</text:p>
      <text:p text:style-name="ifm_p_font.roman_mt.3.76mm_ifm">Vragen van de leden <text:span text:style-name="ifm_span_font.bold_ifm">Van Klaveren</text:span> en <text:span text:style-name="ifm_span_font.bold_ifm">Bontes</text:span> (beiden Groep Bontes/Van Klaveren) aan de Ministers van Buitenlandse Zaken en voor Buitenlandse Handel en Ontwikkelingssamenwerking over <text:span text:style-name="ifm_span_font.italic_ifm">de Nederlandse steun aan een Hamas-terrorist</text:span> (ingezonden 16 december 2014).</text:p>
      <text:p text:style-name="ifm_p_font.roman_mt.3.76mm_ifm">Antwoord van Minister <text:span text:style-name="ifm_span_font.bold_ifm">Koenders</text:span> (Buitenlandse Zaken) (ontvangen 15 januari 2015)</text:p>
      <text:p text:style-name="ifm_p_mt.3.76mm_ifm">Vraag 1</text:p>
      <text:p text:style-name="ifm_p_ifm">Bent u bekend met het artikel «Nederland sponsort carrière Hamas-moordenares»?<text:note text:id="ID-2014Z23196-d37e60" text:note-class="footnote"><text:note-citation text:label="1 ">1</text:note-citation><text:note-body><text:p text:style-name="ifm_p_font.normal_size.6.93pt_mt..5mm_indent.-0.1161in_mleft.0.1161in_ifm">http://likud.nl/2014/12/nederland-sponsort-carriere-hamas-moordenares/</text:p></text:note-body></text:note></text:p>
      <text:p text:style-name="ifm_p_mt.3.76mm_ifm">Antwoord 1</text:p>
      <text:p text:style-name="ifm_p_ifm">Ja.</text:p>
      <text:p text:style-name="ifm_p_mt.3.76mm_ifm">Vraag  2, 3, 4 en 5</text:p>
      <text:p text:style-name="ifm_p_ifm">Deelt u de afschuw van het gegeven dat de Nederlandse ambassade in Jordanië het Jordaanse Media Instituut (JMI) steunt, terwijl deze organisatie de Hamas-terrorist Tamimi in dienst heeft en deze moordenares zelfs aanprijst als rolmodel?</text:p>
      <text:p text:style-name="ifm_p_ifm">Kunt u aangeven hoe het mogelijk is dat de Nederlandse ambassade steun geeft aan een organisatie die bewust een Hamas-terrorist aanprijst als rolmodel? Kunt u een overzicht geven van de bedragen en mogelijk andere vormen van steun?</text:p>
      <text:p text:style-name="ifm_p_ifm">Bent u bereid alles in het werk te stellen om te zorgen dat de steun (niet alleen direct maar ook via organisaties als de EU en UNESCO) die men geeft, wordt ingetrokken en de reeds gegeven steun wordt teruggevorderd? Zo neen, waarom niet?</text:p>
      <text:p text:style-name="ifm_p_ifm">Kunt u toezeggen dat u ook de overige landen en instellingen zult aansporen hun steun aan het JMI te staken? Zo niet, waarom niet?</text:p>
      <text:p text:style-name="ifm_p_mt.3.76mm_ifm">Antwoord 2, 3, 4 en 5</text:p>
      <text:p text:style-name="ifm_p_ifm">De Nederlandse Ambassade in Amman heeft een project van het Jordaans Media Instituut (JMI) ondersteund. Het betrof een project ter bevordering van vrouwenrechten: «<text:span text:style-name="ifm_span_font.italic_ifm">Monitoring and Analysing Women’s Rights Issues in the Jordanian Daily Print Media and Radio Stations</text:span>». Het doel van het project was het bevorderen van de aandacht voor vrouwenrechten in de Jordaanse media. Dit project liep van 1 december 2011 tot en met 30 november 2013. De totale Nederlandse bijdrage bedroeg € 117.025,- uit het Mensenrechtenfonds. Er is geen enkele relatie tussen het artikel op de website van het JMI en het door Nederland gesteunde project.</text:p>
      <text:p text:style-name="ifm_p_ifm">Naar aanleiding van het genoemd artikel is contact opgenomen met het JMI. Het Instituut bevestigde dat op de website van het instituut een artikel over Ahlam Al-Tamini is verschenen. Dit artikel was geschreven door een van de studenten in het kader van een afstudeerproject. Het JMI betreurt dat niet duidelijker is vermeld dat het Instituut geen inhoudelijke verantwoordelijkheid voor dit artikel draagt. Het bewuste artikel is inmiddels verwijderd. Ahlam Al-Tamini is niet in dienst van het JMI.</text:p>
      <text:p text:style-name="ifm_p_ifm">Gelet op bovenstaande zie ik geen reden om de Nederlandse projectsteun terug te vorderen, noch om andere donoren daartoe aan te sp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Nederlandse steun aan het Jordaanse Media Instituut in relatie tot uitlatingen over Hamas</dc:title>
    <meta:user-defined meta:name="OVERHEIDop.ParlID/DC.identifier">ah-tk-20142015-1042</meta:user-defined>
    <meta:user-defined meta:name="OVERHEIDop.vraagnummer">2014Z23196</meta:user-defined>
    <meta:user-defined meta:name="OVERHEIDop.aanhangselNummer">104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A.G. Koenders</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de leden Van Klaveren en Bontes over Nederlandse steun aan het Jordaanse Media Instituut in relatie tot uitlatingen over Hama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