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Van Klaveren</text:span> en <text:span text:style-name="ifm_span_font.bold_ifm">Bontes</text:span> (beiden Groep Bontes/Van Klaveren) aan de Minister van Veiligheid en Justitie over <text:span text:style-name="ifm_span_font.italic_ifm">de plannen de beveiliging van Joodse instellingen per februari te verminderen</text:span> (ingezonden 12 januari 2015).</text:p>
      <text:p text:style-name="ifm_p_font.roman_mt.3.76mm_ifm">Antwoord van Minister <text:span text:style-name="ifm_span_font.bold_ifm">Opstelten</text:span> (Veiligheid en Justitie) (ontvangen 15 januari 2015)</text:p>
      <text:p text:style-name="ifm_p_mt.3.76mm_ifm">Vraag 1</text:p>
      <text:p text:style-name="ifm_p_ifm">Bent u bekend met het bericht «Joden geschokt door nieuwe aanslag»?<text:note text:id="ID-2015Z00238-d37e61" text:note-class="footnote"><text:note-citation text:label="1 ">1</text:note-citation><text:note-body><text:p text:style-name="ifm_p_font.normal_size.6.93pt_mt..5mm_indent.-0.1161in_mleft.0.1161in_ifm">http://www.telegraaf.nl/buitenland/23538912/__Joden_geschokt_door_nieuwe_aanslag__.html</text:p></text:note-body></text:note></text:p>
      <text:p text:style-name="ifm_p_mt.3.76mm_ifm">Antwoord 1</text:p>
      <text:p text:style-name="ifm_p_ifm">Ja.</text:p>
      <text:p text:style-name="ifm_p_mt.3.76mm_ifm">Vraag 2</text:p>
      <text:p text:style-name="ifm_p_ifm">Klopt het dat de extra beveiligingsmaatregelen van Joodse instellingen, in onder meer Amsterdam, per 1 februari 2015 worden teruggeschroefd?</text:p>
      <text:p text:style-name="ifm_p_mt.3.76mm_ifm">Antwoord 2</text:p>
      <text:p text:style-name="ifm_p_ifm">Er is geen sprake van afbouw van maatregelen. Sinds de zomer van 2014, na de aanslagen op het Museum in Brussel, zijn bij een aantal joodse instellingen aanvullende beveiligingsmaatregelen getroffen. Gezien de gebeurtenissen in Parijs is besloten op dit moment geen veranderingen aan te brengen in de huidige beveiligingsmaatregelen. Beveiligingsmaatregelen worden genomen zolang dreiging en risico daartoe aanleiding geven. In samenspraak met de joodse gemeenschap, de lokale gezagen en de NCTV wordt bezien hoe op langere termijn door middel van structurele beveiligingsvoorzieningen de weerstand van de instellingen kan worden gehandhaafd.</text:p>
      <text:p text:style-name="ifm_p_mt.3.76mm_ifm">Vraag 3</text:p>
      <text:p text:style-name="ifm_p_ifm">Begrijpt u de grote zorgen van de Joodse gemeenschap ten aanzien van hun veiligheid, zeker na de virulent antisemitische aanslag in Brussel en de recente terreuraanvallen in Frankrijk?</text:p>
      <text:p text:style-name="ifm_p_mt.3.76mm_ifm">Antwoord 3</text:p>
      <text:p text:style-name="ifm_p_ifm">De zorgen van de joodse gemeenschap zijn begrijpelijk. Ik ben daarom net als de lokale gezagsdriehoeken, regelmatig in gesprek met vertegenwoordigers van de joodse gemeenschap. Wij hebben gezamenlijk aandacht voor de veiligheid van de joodse gemeenschap. Zowel lokaal als vanuit het Rijk is iedereen alert.</text:p>
      <text:p text:style-name="ifm_p_mt.3.76mm_ifm">Vraag 4</text:p>
      <text:p text:style-name="ifm_p_ifm">In hoeverre erkent u dat de Joodse gemeenschap voor islamitische extremisten een specifiek doelwit vormt?</text:p>
      <text:p text:style-name="ifm_p_mt.3.76mm_ifm">Antwoord 4</text:p>
      <text:p text:style-name="ifm_p_ifm">De aanslag op het Joods Museum in Brussel in mei 2014 en vorige week opnieuw bij de joodse supermarkt in Parijs illustreren dat joodse objecten doelwit zijn van aanslagen door jihadisten. De NCTV benoemt dit dreigingsaspect ook in het Dreigingsbeeld Terrorisme Nederland, dat periodiek naar uw Kamer wordt gestuurd. Op basis van dreiging en risico zijn in Nederland maatregelen genomen voor joodse objecten.</text:p>
      <text:p text:style-name="ifm_p_mt.3.76mm_ifm">Vraag 5</text:p>
      <text:p text:style-name="ifm_p_ifm">Bent u bereid de plannen te herzien en de beveiliging van Joodse instellingen in heel Nederland juist op te voeren en te verlengen? Zo nee, waarom niet?</text:p>
      <text:p text:style-name="ifm_p_mt.3.76mm_ifm">Antwoord 5</text:p>
      <text:p text:style-name="ifm_p_ifm">De aanvullende maatregelen die zijn genomen naar aanleiding van de aanslag op het Joods Museum in Brussel blijven gehandhaafd. Er is geen sprake van afbouw van maatregelen. De huidige maatregelen zijn passend bij de dreiging en risico. Indien dreiging en risico hiertoe aanleiding geven wordt de beveiliging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ontes en Van Klaveren over de plannen de beveiliging van Joodse instellingen per februari te verminderen</dc:title>
    <meta:user-defined meta:name="OVERHEIDop.ParlID/DC.identifier">ah-tk-20142015-1041</meta:user-defined>
    <meta:user-defined meta:name="OVERHEIDop.vraagnummer">2015Z00238</meta:user-defined>
    <meta:user-defined meta:name="OVERHEIDop.aanhangselNummer">1041</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1-15</meta:user-defined>
    <meta:user-defined meta:name="OVERHEID.StatenGeneraal/DC.creator">Tweede Kamer der Staten-Generaal</meta:user-defined>
    <dc:language>nl</dc:language>
    <meta:user-defined meta:name="DCTERMS.alternative"/>
    <meta:user-defined meta:name="DC.title">Antwoord op vragen van de leden Bontes en Van Klaveren over de plannen de beveiliging van Joodse instellingen per februari te verminderen</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