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6</text:p>
      <text:p text:style-name="ifm_p_font.roman_mt.3.76mm_ifm">Vragen van het lid <text:span text:style-name="ifm_span_font.bold_ifm">Van ’t Wout</text:span> (VVD) aan de Staatssecretaris van Volksgezondheid, Welzijn en Sport over <text:span text:style-name="ifm_span_font.italic_ifm"> het bericht: «Zorgvernieuwing... Op papier»</text:span> (ingezonden 2 december 2014).</text:p>
      <text:p text:style-name="ifm_p_font.roman_mt.3.76mm_ifm">Antwoord van Staatssecretaris <text:span text:style-name="ifm_span_font.bold_ifm">Van Rijn</text:span> (Volksgezondheid, Welzijn en Sport) (ontvangen 14 januari 2015).</text:p>
      <text:p text:style-name="ifm_p_mt.3.76mm_ifm">Vraag 1</text:p>
      <text:p text:style-name="ifm_p_ifm">Kent u het bericht: «Zorgvernieuwing... Op papier»?<text:note text:id="ID-2014Z22098-d37e58" text:note-class="footnote"><text:note-citation text:label="1 ">1</text:note-citation><text:note-body><text:p text:style-name="ifm_p_font.normal_size.6.93pt_mt..5mm_indent.-0.1161in_mleft.0.1161in_ifm">De Telegraaf van 30 november 2014</text:p></text:note-body></text:note></text:p>
      <text:p text:style-name="ifm_p_mt.3.76mm_ifm">Antwoord 1</text:p>
      <text:p text:style-name="ifm_p_ifm">Ja.</text:p>
      <text:p text:style-name="ifm_p_mt.3.76mm_ifm">Vraag 2</text:p>
      <text:p text:style-name="ifm_p_ifm">Deelt u de mening dat het systeem voor de vergoeding van tandheelkundige zorg in AWBZ-instellingen hopeloos verouderd is? Zo ja, waarom is hier niet eerder vernieuwing doorgevoerd?</text:p>
      <text:p text:style-name="ifm_p_mt.3.76mm_ifm">Antwoord 2</text:p>
      <text:p text:style-name="ifm_p_ifm">Ik ben het geheel met u eens dat deze declaratiesystematiek aan vernieuwing toe is. Het is ook partijen bekend dat dit document gedigitaliseerd moet worden en dat dit mogelijk aanpassingen van de gebruikerssoftware vraagt. Bij het geheel van de voorbereidingen op de veranderingen in de zorg, zijn prioriteiten gesteld. Binnen het grote geheel van de werkzaamheden heeft dit onderwerp bij CAK en Zorgverzekeraars Nederland (ZN) niet de hoogste prioriteit gekregen. Ik laat het aan CAK en ZN om een geschikt moment te kiezen om dit onderdeel van de declaratiesystematiek te vernieuwen.</text:p>
      <text:p text:style-name="ifm_p_mt.3.76mm_ifm">Vraag 3</text:p>
      <text:p text:style-name="ifm_p_ifm">Onderschrijft u de constatering dat de kans op fraude met dit systeem onnodig groot is, en dat er derhalve op korte termijn gewerkt moet worden met een minder fraudegevoelig systeem? Zo ja, op welke termijn kan een voorstel voor een dergelijk systeem tegemoet worden gezien?</text:p>
      <text:p text:style-name="ifm_p_mt.3.76mm_ifm">Antwoord 3</text:p>
      <text:p text:style-name="ifm_p_ifm">In zijn algemeenheid is het zo dat in een gedigitaliseerd systeem opvallende patronen, die kunnen wijzen op fraude, sneller naar voren komen. Er zijn mij evenwel geen aanwijzingen bekend dat er sprake is van fraude bij de tandheelkundige zorg in de AWBZ. Ik zie daarom uit hoofde daarvan geen noodzaak om CAK en ZN te verzoeken dit een hogere prioriteit te geven.</text:p>
      <text:p text:style-name="ifm_p_mt.3.76mm_ifm">Vraag 4</text:p>
      <text:p text:style-name="ifm_p_ifm">Denkt u, met het oog op vermindering van administratieve lasten, dat een digitaal systeem tot minder lasten zal leiden, en daarmee ook een kostenbesparing kan realiseren?</text:p>
      <text:p text:style-name="ifm_p_mt.3.76mm_ifm">Antwoord 4</text:p>
      <text:p text:style-name="ifm_p_ifm">Een digitaal systeem kan, mits goed geïmplementeerd, gebruiksvriendelijker zijn. Over de kosten en baten kan ik geen uitspraak doen, omdat ik geen zicht heb op de kosten van de implementatie en exploitatie van een dergelijk systeem en mogelijke besparingen.</text:p>
      <text:p text:style-name="ifm_p_mt.3.76mm_ifm">Vraag 5</text:p>
      <text:p text:style-name="ifm_p_ifm">Zijn er meer onderdelen in de langdurige zorg waarin gebruik wordt gemaakt van vergelijkbare achterhaalde systemen? Zo ja, bent u voornemens ook deze achterhaalde systemen aan te passen?</text:p>
      <text:p text:style-name="ifm_p_mt.3.76mm_ifm">Antwoord 5</text:p>
      <text:p text:style-name="ifm_p_ifm">Volgens ZN is dit een van de laatste processen, zo niet het laatste proces, dat vernieuwd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t Wout over het bericht: “Zorgvernieuwing… Op papier”</dc:title>
    <meta:user-defined meta:name="OVERHEIDop.ParlID/DC.identifier">ah-tk-20142015-1036</meta:user-defined>
    <meta:user-defined meta:name="OVERHEIDop.vraagnummer">2014Z22098</meta:user-defined>
    <meta:user-defined meta:name="OVERHEIDop.aanhangselNummer">1036</meta:user-defined>
    <meta:user-defined meta:name="OVERHEIDop.AanhangselTypen/DC.type">Antwoord</meta:user-defined>
    <meta:user-defined meta:name="OVERHEIDop.Parlementair/DC.type">Aanhangsel van de Handelingen</meta:user-defined>
    <meta:user-defined meta:name="OVERHEIDop.indiener">B. van 't Wout</meta:user-defined>
    <meta:user-defined meta:name="OVERHEIDop.ontvanger">M.J. van Rijn</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Antwoord op vragen van het lid Van 't Wout over het bericht: “Zorgvernieuwing… Op papier”</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